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officeooo:paragraph-rsid="0014569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45696" officeooo:paragraph-rsid="0014569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0145696" officeooo:paragraph-rsid="00145696" style:font-size-asian="8.75pt" style:font-weight-asian="bold" style:font-size-complex="10pt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fo:font-size="12pt" officeooo:paragraph-rsid="00145696" style:font-size-asian="12pt" style:font-size-complex="12pt"/>
    </style:style>
    <style:style style:name="P5" style:family="paragraph" style:parent-style-name="Text_20_body" style:list-style-name="L1">
      <style:paragraph-properties fo:line-height="100%" fo:text-align="justify" style:justify-single-word="false"/>
      <style:text-properties fo:font-size="12pt" officeooo:paragraph-rsid="00145696" style:font-size-asian="12pt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2pt" fo:font-weight="normal" officeooo:rsid="00145696" officeooo:paragraph-rsid="00145696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size="12pt" officeooo:paragraph-rsid="00145696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45696"/>
    </style:style>
    <style:style style:name="T6" style:family="text">
      <style:text-properties officeooo:rsid="0014e1f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trollo del vicinato<text:bookmark text:name="page"/>: Cosa fa un coordinatore?</text:p>
      <text:p text:style-name="P3"/>
      <text:p text:style-name="P1"><text:span text:style-name="T5">Quando </text:span>finalmente, dopo aver superato titubanze e resistenze, riusciamo a costituire il nostro gruppo di Controllo del Vicinato, dobbiamo preoccuparci di designarne il Coordinatore. </text:p>
      <text:p text:style-name="P1"/>
      <text:p text:style-name="P1">Spesso si tende a scegliere il vicino che ha più tempo o che passa più tempo a casa pensando, erroneamente, che lo scopo del Coordinatore sia quello di fare la guardia alla nostra casa quando noi non ci siamo. <text:span text:style-name="T4">NO.</text:span> Il ruolo del Coordinatore non è quello di fare la guardia alla nostra casa, cosa che dovrebbero fare tutti i membri del gruppo, reciprocamente. Il ruolo del Coordinatore è quello, <text:span text:style-name="T6">d</text:span>i coordinare.</text:p>
      <text:p text:style-name="P1"/>
      <text:p text:style-name="P4">Un prerequisito importante per scegliere il Coordinatore è che questi goda della nostra fiducia e della nostra stima.</text:p>
      <text:p text:style-name="P4">Chiarito questo punto, passiamo a vedere quali sono i suoi compiti. In una normale situazione di relazione di buon vicinato il Coordinatore non fa cose molto diverse da quello che si fa normalmente tra vicini: si parla, ci si scambia informazioni e opinioni, ci si da una mano, si segnalano problemi. È un’attività che non pesa più di tanto perché molto spesso la facciamo già. Ci sono però compiti specifici che sono propri del Coordinatore:</text:p>
      <text:list xml:id="list5949207442281819133" text:style-name="L1">
        <text:list-item>
          <text:p text:style-name="P7"><text:span text:style-name="T2">Aiutare i vicini a filtrare le segnalazioni </text:span><text:span text:style-name="T1">che verranno convogliate alla Polizia Locale o alle Forze dell’Ordine</text:span>. <text:span text:style-name="T3">Ricordiamoci però che in caso di flagranza di reato bisogna chiamare immediatamente le Forze dell’Ordine, non il Coordinatore!</text:span> In tutti gli altri casi sarà necessario consultarsi tra vicini e con il Coordinatore per decidere se segnalare o no una situazione anomala. Più si è, meno c’è il rischio di segnalare fatti inesistenti. La somma delle conoscenze dei vicini è più grande della conoscenza del singolo. Perciò è importante che ci sia una rapida consultazione per chiedersi se quell’auto o quella persona qualcuno la conosca, prima di segnalarla alle Forze dell’Ordine. Il Coordinatore deve favorire questo processo di consultazione. </text:p>
        </text:list-item>
        <text:list-item>
          <text:p text:style-name="P7"><text:span text:style-name="T1">Riportare ai vicini gli avvisi delle Forze dell’Ordine o della Polizia Locale</text:span> (reati commessi nel proprio territorio o in quelli limitrofi, preallarmi su possibili rischi, segnalazione di truffe in corso, ecc.). <text:span text:style-name="T5">Quando si fanno le segnalazioni attenersi alle indicazioni fornite dagli organi di polizia riguardanti il modo di fare: “Segnalazioni qualificate” affinché vadano a buon fine.</text:span></text:p>
        </text:list-item>
        <text:list-item>
          <text:p text:style-name="P7"><text:span text:style-name="T1">Incoraggiare i vicini a prestare attenzione a quello che avviene nella propria area, dando indicazioni sui fenomeni da osservare con maggior cura</text:span>. Se abbiamo stabilito un buon canale di comunicazione con le Forze dell’Ordine sapremo da queste ultime quali sono i fattori di rischio presenti nel territorio a cui prestare più attenzione (truffe in corso, modalità dei furti avvenuti in zona, auto o persone sospette, ecc.). </text:p>
        </text:list-item>
        <text:list-item>
          <text:p text:style-name="P7"><text:span text:style-name="T1">Aiutare i vicini a individuare i fattori di rischio e le vulnerabilità ambientali e comportamentali che favoriscono la consumazione di alcuni reati e incoraggiarli a mettere a punto le giuste misure preventive</text:span>. A questo scopo l’Associazione Controllo del Vicinato mette a disposizione dei Coordinatori strumenti e formazione affinché possano svolgere al meglio questa funzione. </text:p>
        </text:list-item>
        <text:list-item>
          <text:p text:style-name="P5"><text:span text:style-name="T1">Accogliere i nuovi vicini</text:span> (che è anche un ottimo modo per rompere il ghiaccio con i nuovi arrivati), spiegando le attività del gruppo di Controllo del Vicinato e incoraggiandoli ad aderire all’iniziativa. </text:p>
        </text:list-item>
      </text:list>
      <text:p text:style-name="P6">In conclusione, un buon Coordinatore è un fattore chiave per la nascita e il buon funzionamento di un gruppo di Controllo del Vicin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0:28:05.620000000</meta:creation-date>
    <dc:date>2016-06-29T19:22:49.992000000</dc:date>
    <meta:editing-duration>PT11M21S</meta:editing-duration>
    <meta:editing-cycles>2</meta:editing-cycles>
    <meta:generator>LibreOffice/4.4.10.10$Windows_x86 LibreOffice_project/5600b19b88a01bbb669b0900100760758dff8c26</meta:generator>
    <meta:document-statistic meta:table-count="0" meta:image-count="0" meta:object-count="0" meta:page-count="1" meta:paragraph-count="11" meta:word-count="547" meta:character-count="3484" meta:non-whitespace-character-count="2948"/>
  </office:meta>
</office:document-meta>
</file>