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definito">
      <style:paragraph-properties fo:margin-left="0.953cm" fo:margin-right="0cm" fo:margin-top="0.168cm" fo:margin-bottom="0cm" loext:contextual-spacing="false" fo:line-height="100%" fo:text-align="justify" style:justify-single-word="false" fo:text-indent="-0.947cm" style:auto-text-indent="false" style:writing-mode="lr-tb">
        <style:tab-stops>
          <style:tab-stop style:position="0cm"/>
          <style:tab-stop style:position="1.247cm"/>
          <style:tab-stop style:position="1.582cm"/>
          <style:tab-stop style:position="2.494cm"/>
          <style:tab-stop style:position="3.743cm"/>
          <style:tab-stop style:position="4.122cm"/>
          <style:tab-stop style:position="4.992cm"/>
          <style:tab-stop style:position="6.239cm"/>
          <style:tab-stop style:position="6.662cm"/>
          <style:tab-stop style:position="7.488cm"/>
          <style:tab-stop style:position="8.735cm"/>
          <style:tab-stop style:position="9.202cm"/>
          <style:tab-stop style:position="9.984cm"/>
          <style:tab-stop style:position="11.231cm"/>
          <style:tab-stop style:position="11.742cm"/>
          <style:tab-stop style:position="12.48cm"/>
          <style:tab-stop style:position="13.727cm"/>
          <style:tab-stop style:position="14.282cm"/>
          <style:tab-stop style:position="14.975cm"/>
          <style:tab-stop style:position="16.222cm"/>
          <style:tab-stop style:position="16.822cm"/>
          <style:tab-stop style:position="17.471cm"/>
          <style:tab-stop style:position="18.718cm"/>
          <style:tab-stop style:position="19.362cm"/>
          <style:tab-stop style:position="19.967cm"/>
          <style:tab-stop style:position="21.214cm"/>
          <style:tab-stop style:position="21.902cm"/>
          <style:tab-stop style:position="22.463cm"/>
          <style:tab-stop style:position="23.71cm"/>
          <style:tab-stop style:position="24.442cm"/>
          <style:tab-stop style:position="24.959cm"/>
          <style:tab-stop style:position="26.982cm"/>
          <style:tab-stop style:position="27.75cm"/>
          <style:tab-stop style:position="28.998cm"/>
        </style:tab-stops>
      </style:paragraph-properties>
      <style:text-properties style:font-name="Times New Roman" fo:font-size="14pt" officeooo:paragraph-rsid="000093e7" style:font-size-asian="14pt" style:font-size-complex="14pt"/>
    </style:style>
    <style:style style:name="P2" style:family="paragraph" style:parent-style-name="Predefinito">
      <style:paragraph-properties fo:margin-left="0.953cm" fo:margin-right="0cm" fo:margin-top="0.168cm" fo:margin-bottom="0cm" loext:contextual-spacing="false" fo:line-height="100%" fo:text-align="center" style:justify-single-word="false" fo:text-indent="-0.947cm" style:auto-text-indent="false" style:writing-mode="lr-tb">
        <style:tab-stops>
          <style:tab-stop style:position="0cm"/>
          <style:tab-stop style:position="1.247cm"/>
          <style:tab-stop style:position="1.582cm"/>
          <style:tab-stop style:position="2.494cm"/>
          <style:tab-stop style:position="3.743cm"/>
          <style:tab-stop style:position="4.122cm"/>
          <style:tab-stop style:position="4.992cm"/>
          <style:tab-stop style:position="6.239cm"/>
          <style:tab-stop style:position="6.662cm"/>
          <style:tab-stop style:position="7.488cm"/>
          <style:tab-stop style:position="8.735cm"/>
          <style:tab-stop style:position="9.202cm"/>
          <style:tab-stop style:position="9.984cm"/>
          <style:tab-stop style:position="11.231cm"/>
          <style:tab-stop style:position="11.742cm"/>
          <style:tab-stop style:position="12.48cm"/>
          <style:tab-stop style:position="13.727cm"/>
          <style:tab-stop style:position="14.282cm"/>
          <style:tab-stop style:position="14.975cm"/>
          <style:tab-stop style:position="16.222cm"/>
          <style:tab-stop style:position="16.822cm"/>
          <style:tab-stop style:position="17.471cm"/>
          <style:tab-stop style:position="18.718cm"/>
          <style:tab-stop style:position="19.362cm"/>
          <style:tab-stop style:position="19.967cm"/>
          <style:tab-stop style:position="21.214cm"/>
          <style:tab-stop style:position="21.902cm"/>
          <style:tab-stop style:position="22.463cm"/>
          <style:tab-stop style:position="23.71cm"/>
          <style:tab-stop style:position="24.442cm"/>
          <style:tab-stop style:position="24.959cm"/>
          <style:tab-stop style:position="26.982cm"/>
          <style:tab-stop style:position="27.75cm"/>
          <style:tab-stop style:position="28.998cm"/>
        </style:tab-stops>
      </style:paragraph-properties>
      <style:text-properties fo:color="#1c1c34" style:font-name="Times New Roman" fo:font-size="14pt" style:text-underline-style="solid" style:text-underline-width="auto" style:text-underline-color="font-color" fo:font-weight="bold" officeooo:paragraph-rsid="000093e7" style:font-size-asian="14pt" style:font-weight-asian="bold" style:font-size-complex="14pt"/>
    </style:style>
    <style:style style:name="P3" style:family="paragraph" style:parent-style-name="Standard">
      <style:paragraph-properties fo:margin-left="0.953cm" fo:margin-right="0cm" fo:margin-top="0.168cm" fo:margin-bottom="0cm" loext:contextual-spacing="false" fo:line-height="100%" fo:text-align="justify" style:justify-single-word="false" fo:text-indent="-0.947cm" style:auto-text-indent="false" style:writing-mode="lr-tb">
        <style:tab-stops>
          <style:tab-stop style:position="0cm"/>
          <style:tab-stop style:position="1.247cm"/>
          <style:tab-stop style:position="1.582cm"/>
          <style:tab-stop style:position="2.494cm"/>
          <style:tab-stop style:position="3.743cm"/>
          <style:tab-stop style:position="4.122cm"/>
          <style:tab-stop style:position="4.992cm"/>
          <style:tab-stop style:position="6.239cm"/>
          <style:tab-stop style:position="6.662cm"/>
          <style:tab-stop style:position="7.488cm"/>
          <style:tab-stop style:position="8.735cm"/>
          <style:tab-stop style:position="9.202cm"/>
          <style:tab-stop style:position="9.984cm"/>
          <style:tab-stop style:position="11.231cm"/>
          <style:tab-stop style:position="11.742cm"/>
          <style:tab-stop style:position="12.48cm"/>
          <style:tab-stop style:position="13.727cm"/>
          <style:tab-stop style:position="14.282cm"/>
          <style:tab-stop style:position="14.975cm"/>
          <style:tab-stop style:position="16.222cm"/>
          <style:tab-stop style:position="16.822cm"/>
          <style:tab-stop style:position="17.471cm"/>
          <style:tab-stop style:position="18.718cm"/>
          <style:tab-stop style:position="19.362cm"/>
          <style:tab-stop style:position="19.967cm"/>
          <style:tab-stop style:position="21.214cm"/>
          <style:tab-stop style:position="21.902cm"/>
          <style:tab-stop style:position="22.463cm"/>
          <style:tab-stop style:position="23.71cm"/>
          <style:tab-stop style:position="24.442cm"/>
          <style:tab-stop style:position="24.959cm"/>
          <style:tab-stop style:position="26.982cm"/>
          <style:tab-stop style:position="27.75cm"/>
          <style:tab-stop style:position="28.998cm"/>
        </style:tab-stops>
      </style:paragraph-properties>
      <style:text-properties fo:color="#1c1c34" style:font-name="Times New Roman" fo:font-size="14pt" style:text-underline-style="solid" style:text-underline-width="auto" style:text-underline-color="font-color" fo:font-weight="bold" officeooo:paragraph-rsid="000093e7" style:font-size-asian="14pt" style:font-weight-asian="bold" style:font-size-complex="14pt"/>
    </style:style>
    <style:style style:name="P4" style:family="paragraph" style:parent-style-name="Predefinito">
      <style:paragraph-properties fo:margin-left="0cm" fo:margin-right="0cm" fo:margin-top="0.168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Predefinito">
      <style:paragraph-properties fo:margin-left="0cm" fo:margin-right="0cm" fo:margin-top="0.168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4pt" officeooo:paragraph-rsid="000093e7" style:font-size-asian="14pt" style:font-size-complex="14pt"/>
    </style:style>
    <style:style style:name="P6" style:family="paragraph" style:parent-style-name="Predefinito">
      <style:paragraph-properties fo:margin-left="0cm" fo:margin-right="0cm" fo:margin-top="0.168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1.582cm"/>
          <style:tab-stop style:position="2.494cm"/>
          <style:tab-stop style:position="3.743cm"/>
          <style:tab-stop style:position="4.122cm"/>
          <style:tab-stop style:position="4.992cm"/>
          <style:tab-stop style:position="6.239cm"/>
          <style:tab-stop style:position="6.662cm"/>
          <style:tab-stop style:position="7.488cm"/>
          <style:tab-stop style:position="8.735cm"/>
          <style:tab-stop style:position="9.202cm"/>
          <style:tab-stop style:position="9.984cm"/>
          <style:tab-stop style:position="11.231cm"/>
          <style:tab-stop style:position="11.742cm"/>
          <style:tab-stop style:position="12.48cm"/>
          <style:tab-stop style:position="13.727cm"/>
          <style:tab-stop style:position="14.282cm"/>
          <style:tab-stop style:position="14.975cm"/>
          <style:tab-stop style:position="16.222cm"/>
          <style:tab-stop style:position="16.822cm"/>
          <style:tab-stop style:position="17.471cm"/>
          <style:tab-stop style:position="18.718cm"/>
          <style:tab-stop style:position="19.362cm"/>
          <style:tab-stop style:position="19.967cm"/>
          <style:tab-stop style:position="21.214cm"/>
          <style:tab-stop style:position="21.902cm"/>
          <style:tab-stop style:position="22.463cm"/>
          <style:tab-stop style:position="23.71cm"/>
          <style:tab-stop style:position="24.442cm"/>
          <style:tab-stop style:position="24.959cm"/>
          <style:tab-stop style:position="26.982cm"/>
          <style:tab-stop style:position="27.75cm"/>
          <style:tab-stop style:position="28.998cm"/>
        </style:tab-stops>
      </style:paragraph-properties>
      <style:text-properties style:font-name="Times New Roman" fo:font-size="14pt" fo:font-weight="normal" officeooo:paragraph-rsid="000093e7" style:font-size-asian="14pt" style:font-weight-asian="normal" style:font-size-complex="14pt" style:font-weight-complex="normal"/>
    </style:style>
    <style:style style:name="P7" style:family="paragraph" style:parent-style-name="Predefinito">
      <style:paragraph-properties fo:margin-left="0cm" fo:margin-right="0cm" fo:margin-top="0.168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1.582cm"/>
          <style:tab-stop style:position="2.494cm"/>
          <style:tab-stop style:position="3.743cm"/>
          <style:tab-stop style:position="4.122cm"/>
          <style:tab-stop style:position="4.992cm"/>
          <style:tab-stop style:position="6.239cm"/>
          <style:tab-stop style:position="6.662cm"/>
          <style:tab-stop style:position="7.488cm"/>
          <style:tab-stop style:position="8.735cm"/>
          <style:tab-stop style:position="9.202cm"/>
          <style:tab-stop style:position="9.984cm"/>
          <style:tab-stop style:position="11.231cm"/>
          <style:tab-stop style:position="11.742cm"/>
          <style:tab-stop style:position="12.48cm"/>
          <style:tab-stop style:position="13.727cm"/>
          <style:tab-stop style:position="14.282cm"/>
          <style:tab-stop style:position="14.975cm"/>
          <style:tab-stop style:position="16.222cm"/>
          <style:tab-stop style:position="16.822cm"/>
          <style:tab-stop style:position="17.471cm"/>
          <style:tab-stop style:position="18.718cm"/>
          <style:tab-stop style:position="19.362cm"/>
          <style:tab-stop style:position="19.967cm"/>
          <style:tab-stop style:position="21.214cm"/>
          <style:tab-stop style:position="21.902cm"/>
          <style:tab-stop style:position="22.463cm"/>
          <style:tab-stop style:position="23.71cm"/>
          <style:tab-stop style:position="24.442cm"/>
          <style:tab-stop style:position="24.959cm"/>
          <style:tab-stop style:position="26.982cm"/>
          <style:tab-stop style:position="27.75cm"/>
          <style:tab-stop style:position="28.998cm"/>
        </style:tab-stops>
      </style:paragraph-properties>
      <style:text-properties style:font-name="Times New Roman" fo:font-size="14pt" fo:font-weight="normal" officeooo:paragraph-rsid="000411d1" style:font-size-asian="14pt" style:font-weight-asian="normal" style:font-size-complex="14pt" style:font-weight-complex="normal"/>
    </style:style>
    <style:style style:name="P8" style:family="paragraph" style:parent-style-name="Predefinito">
      <style:paragraph-properties fo:margin-left="0cm" fo:margin-right="0cm" fo:margin-top="0.168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1.582cm"/>
          <style:tab-stop style:position="2.494cm"/>
          <style:tab-stop style:position="3.743cm"/>
          <style:tab-stop style:position="4.122cm"/>
          <style:tab-stop style:position="4.992cm"/>
          <style:tab-stop style:position="6.239cm"/>
          <style:tab-stop style:position="6.662cm"/>
          <style:tab-stop style:position="7.488cm"/>
          <style:tab-stop style:position="8.735cm"/>
          <style:tab-stop style:position="9.202cm"/>
          <style:tab-stop style:position="9.984cm"/>
          <style:tab-stop style:position="11.231cm"/>
          <style:tab-stop style:position="11.742cm"/>
          <style:tab-stop style:position="12.48cm"/>
          <style:tab-stop style:position="13.727cm"/>
          <style:tab-stop style:position="14.282cm"/>
          <style:tab-stop style:position="14.975cm"/>
          <style:tab-stop style:position="16.222cm"/>
          <style:tab-stop style:position="16.822cm"/>
          <style:tab-stop style:position="17.471cm"/>
          <style:tab-stop style:position="18.718cm"/>
          <style:tab-stop style:position="19.362cm"/>
          <style:tab-stop style:position="19.967cm"/>
          <style:tab-stop style:position="21.214cm"/>
          <style:tab-stop style:position="21.902cm"/>
          <style:tab-stop style:position="22.463cm"/>
          <style:tab-stop style:position="23.71cm"/>
          <style:tab-stop style:position="24.442cm"/>
          <style:tab-stop style:position="24.959cm"/>
          <style:tab-stop style:position="26.982cm"/>
          <style:tab-stop style:position="27.75cm"/>
          <style:tab-stop style:position="28.998cm"/>
        </style:tab-stops>
      </style:paragraph-properties>
      <style:text-properties fo:color="#1c1c34" style:font-name="Times New Roman" fo:font-size="14pt" style:text-underline-style="solid" style:text-underline-width="auto" style:text-underline-color="font-color" fo:font-weight="bold" officeooo:paragraph-rsid="000093e7" style:font-size-asian="14pt" style:font-weight-asian="bold" style:font-size-complex="14pt"/>
    </style:style>
    <style:style style:name="P9" style:family="paragraph" style:parent-style-name="Predefinito">
      <style:paragraph-properties fo:margin-left="0cm" fo:margin-right="0cm" fo:margin-top="0.168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1.582cm"/>
          <style:tab-stop style:position="2.494cm"/>
          <style:tab-stop style:position="3.743cm"/>
          <style:tab-stop style:position="4.122cm"/>
          <style:tab-stop style:position="4.992cm"/>
          <style:tab-stop style:position="6.239cm"/>
          <style:tab-stop style:position="6.662cm"/>
          <style:tab-stop style:position="7.488cm"/>
          <style:tab-stop style:position="8.735cm"/>
          <style:tab-stop style:position="9.202cm"/>
          <style:tab-stop style:position="9.984cm"/>
          <style:tab-stop style:position="11.231cm"/>
          <style:tab-stop style:position="11.742cm"/>
          <style:tab-stop style:position="12.48cm"/>
          <style:tab-stop style:position="13.727cm"/>
          <style:tab-stop style:position="14.282cm"/>
          <style:tab-stop style:position="14.975cm"/>
          <style:tab-stop style:position="16.222cm"/>
          <style:tab-stop style:position="16.822cm"/>
          <style:tab-stop style:position="17.471cm"/>
          <style:tab-stop style:position="18.718cm"/>
          <style:tab-stop style:position="19.362cm"/>
          <style:tab-stop style:position="19.967cm"/>
          <style:tab-stop style:position="21.214cm"/>
          <style:tab-stop style:position="21.902cm"/>
          <style:tab-stop style:position="22.463cm"/>
          <style:tab-stop style:position="23.71cm"/>
          <style:tab-stop style:position="24.442cm"/>
          <style:tab-stop style:position="24.959cm"/>
          <style:tab-stop style:position="26.982cm"/>
          <style:tab-stop style:position="27.75cm"/>
          <style:tab-stop style:position="28.998cm"/>
        </style:tab-stops>
      </style:paragraph-properties>
      <style:text-properties fo:color="#1c1c34" style:font-name="Times New Roman" fo:font-size="14pt" fo:font-weight="normal" officeooo:paragraph-rsid="000411d1" style:font-size-asian="14pt" style:font-weight-asian="normal" style:font-size-complex="14pt" style:font-weight-complex="normal"/>
    </style:style>
    <style:style style:name="P10" style:family="paragraph" style:parent-style-name="Predefinito" style:master-page-name="">
      <loext:graphic-properties draw:fill="none"/>
      <style:paragraph-properties fo:margin-left="0cm" fo:margin-right="0cm" fo:margin-top="0.168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  <style:tab-stop style:position="1.247cm"/>
          <style:tab-stop style:position="1.582cm"/>
          <style:tab-stop style:position="2.494cm"/>
          <style:tab-stop style:position="3.743cm"/>
          <style:tab-stop style:position="4.122cm"/>
          <style:tab-stop style:position="4.992cm"/>
          <style:tab-stop style:position="6.239cm"/>
          <style:tab-stop style:position="6.662cm"/>
          <style:tab-stop style:position="7.488cm"/>
          <style:tab-stop style:position="8.735cm"/>
          <style:tab-stop style:position="9.202cm"/>
          <style:tab-stop style:position="9.984cm"/>
          <style:tab-stop style:position="11.231cm"/>
          <style:tab-stop style:position="11.742cm"/>
          <style:tab-stop style:position="12.48cm"/>
          <style:tab-stop style:position="13.727cm"/>
          <style:tab-stop style:position="14.282cm"/>
          <style:tab-stop style:position="14.975cm"/>
          <style:tab-stop style:position="16.222cm"/>
          <style:tab-stop style:position="16.822cm"/>
          <style:tab-stop style:position="17.471cm"/>
          <style:tab-stop style:position="18.718cm"/>
          <style:tab-stop style:position="19.362cm"/>
          <style:tab-stop style:position="19.967cm"/>
          <style:tab-stop style:position="21.214cm"/>
          <style:tab-stop style:position="21.902cm"/>
          <style:tab-stop style:position="22.463cm"/>
          <style:tab-stop style:position="23.71cm"/>
          <style:tab-stop style:position="24.442cm"/>
          <style:tab-stop style:position="24.959cm"/>
          <style:tab-stop style:position="26.982cm"/>
          <style:tab-stop style:position="27.75cm"/>
          <style:tab-stop style:position="28.998cm"/>
        </style:tab-stops>
      </style:paragraph-properties>
      <style:text-properties style:font-name="Times New Roman" fo:font-size="14pt" officeooo:paragraph-rsid="000093e7" style:font-size-asian="14pt" style:font-size-complex="14pt"/>
    </style:style>
    <style:style style:name="P11" style:family="paragraph" style:parent-style-name="Predefinito">
      <style:paragraph-properties fo:margin-left="0cm" fo:margin-right="0cm" fo:margin-top="0.159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Predefinito">
      <style:paragraph-properties fo:margin-left="0cm" fo:margin-right="0cm" fo:margin-top="0.159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4pt" officeooo:paragraph-rsid="000268c7" style:font-size-asian="14pt" style:font-size-complex="14pt"/>
    </style:style>
    <style:style style:name="P13" style:family="paragraph" style:parent-style-name="Predefinito">
      <style:paragraph-properties fo:margin-left="0cm" fo:margin-right="0cm" fo:margin-top="0.159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4pt" officeooo:paragraph-rsid="000411d1" style:font-size-asian="14pt" style:font-size-complex="14pt"/>
    </style:style>
    <style:style style:name="P14" style:family="paragraph" style:parent-style-name="Predefinit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c1c34" style:font-name="Times New Roman" fo:font-size="14pt" fo:font-weight="bold" style:font-size-asian="14pt" style:font-weight-asian="bold" style:font-size-complex="14pt"/>
    </style:style>
    <style:style style:name="T1" style:family="text">
      <style:text-properties fo:color="#1c1c34"/>
    </style:style>
    <style:style style:name="T2" style:family="text">
      <style:text-properties fo:color="#1c1c34" fo:font-weight="bold" style:font-weight-asian="bold"/>
    </style:style>
    <style:style style:name="T3" style:family="text">
      <style:text-properties fo:color="#1c1c34" fo:font-weight="bold" style:font-weight-asian="bold" style:font-weight-complex="bold"/>
    </style:style>
    <style:style style:name="T4" style:family="text">
      <style:text-properties fo:color="#1c1c34" fo:font-weight="bold" officeooo:rsid="000093e7" style:font-weight-asian="bold" style:font-weight-complex="bold"/>
    </style:style>
    <style:style style:name="T5" style:family="text">
      <style:text-properties fo:color="#1c1c34" fo:font-weight="bold" officeooo:rsid="000093e7" style:font-weight-asian="bold"/>
    </style:style>
    <style:style style:name="T6" style:family="text">
      <style:text-properties fo:color="#1c1c34" style:text-underline-style="solid" style:text-underline-width="auto" style:text-underline-color="font-color"/>
    </style:style>
    <style:style style:name="T7" style:family="text">
      <style:text-properties fo:color="#1c1c34" style:text-underline-style="solid" style:text-underline-width="auto" style:text-underline-color="font-color" officeooo:rsid="000093e7"/>
    </style:style>
    <style:style style:name="T8" style:family="text">
      <style:text-properties fo:color="#1c1c34" fo:font-weight="normal" style:font-weight-asian="normal"/>
    </style:style>
    <style:style style:name="T9" style:family="text">
      <style:text-properties fo:color="#1c1c34" officeooo:rsid="000093e7"/>
    </style:style>
    <style:style style:name="T10" style:family="text">
      <style:text-properties fo:color="#1c1c34" officeooo:rsid="000268c7"/>
    </style:style>
    <style:style style:name="T11" style:family="text">
      <style:text-properties fo:color="#1c1c34" officeooo:rsid="000411d1"/>
    </style:style>
    <style:style style:name="T12" style:family="text">
      <style:text-properties fo:color="#1c1c34" officeooo:rsid="00047ee4"/>
    </style:style>
    <style:style style:name="T13" style:family="text">
      <style:text-properties fo:color="#1c1c34" officeooo:rsid="0004e8e0"/>
    </style:style>
    <style:style style:name="T14" style:family="text">
      <style:text-properties style:use-window-font-color="true" fo:font-style="italic" fo:text-shadow="1pt 1pt" style:font-style-asian="italic"/>
    </style:style>
    <style:style style:name="T15" style:family="text">
      <style:text-properties style:use-window-font-color="true" fo:font-style="italic" fo:text-shadow="1pt 1pt" style:text-underline-style="none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L CONTROLLO DEL VICINATO</text:p>
      <text:p text:style-name="P8"/>
      <text:p text:style-name="P6"><text:span text:style-name="T9">I le</text:span><text:span text:style-name="T1">gami sociali sono la linfa vitale del Controllo del Territorio. Nella società rurale questi legami erano forti e consolidati: gli abitanti si conoscevano tra di loro e il senso di comunità legava l</text:span><text:span text:style-name="T9">'</text:span><text:span text:style-name="T1">uomo al suo territorio.</text:span></text:p>
      <text:p text:style-name="P6"><text:span text:style-name="T1">I legami sociali sono de</text:span><text:span text:style-name="T12">i</text:span><text:span text:style-name="T1"> </text:span><text:span text:style-name="T11">rapporti</text:span><text:span text:style-name="T1"> durevoli tra i soggetti che facilitano la cooperazione, la reciprocità e il senso civico. </text:span></text:p>
      <text:p text:style-name="P6"><text:span text:style-name="T1">I legami di vicinato </text:span><text:span text:style-name="T11">sono un forte elemento di contrasto</text:span><text:span text:style-name="T1"> contro </text:span><text:span text:style-name="T11">il senso di</text:span><text:span text:style-name="T9"> </text:span><text:span text:style-name="T1">insicurezza urbana, </text:span><text:span text:style-name="T11">anche</text:span><text:span text:style-name="T1"> intesa come malessere del vivere.</text:span></text:p>
      <text:p text:style-name="P9">Le reti sociali producono, a livello comunitario, un effetto rassicurante perché proteggono lo spazio territoriale da aggressioni esterne. </text:p>
      <text:p text:style-name="P7"><text:span text:style-name="T1">Il Controllo produce sicurezza ed è la cura giusta per uscire dall</text:span><text:span text:style-name="T9">'</text:span><text:span text:style-name="T1">isolamento dei nostri quartieri: le relazioni tra i residenti </text:span><text:span text:style-name="T11">che</text:span><text:span text:style-name="T1"> si </text:span><text:span text:style-name="T11">collegano</text:span><text:span text:style-name="T1"> tra di loro e si intrecciano per creare un senso di Comunità.</text:span></text:p>
      <text:p text:style-name="P6"><text:span text:style-name="T1">I legami sociali sono l</text:span><text:span text:style-name="T9">'</text:span><text:span text:style-name="T1">elemento di forza del Controllo del Vicinato, tengono lontano dal nostro territorio la paura del vivere </text:span><text:span text:style-name="T13">permettendo di riscoprire</text:span><text:span text:style-name="T1"> il valore dello stare bene insieme. </text:span></text:p>
      <text:p text:style-name="P6"><text:span text:style-name="T1">Ecco perché la CITTADINANZA, intesa come appartenenza, non </text:span><text:span text:style-name="T11">ha più un carattere </text:span><text:span text:style-name="T1">singolare: </text:span><text:span text:style-name="T15">“</text:span><text:span text:style-name="T14">fare i cittadini è il modo migliore di esserlo”.</text:span></text:p>
      <text:p text:style-name="P3"/>
      <text:p text:style-name="P2">COSA NON E’ IL CONTROLLO DEL VICINATO</text:p>
      <text:p text:style-name="P1"/>
      <text:p text:style-name="P10"><text:span text:style-name="T1">Come spesso accade le novità sono difficili da digerire specie in un Paese come il nostro dove “omertà” e “</text:span><text:span text:style-name="T9">indifferenza</text:span><text:span text:style-name="T1">” sono purtroppo diffusi mentre l</text:span><text:span text:style-name="T9">'</text:span><text:span text:style-name="T1">educazione civica </text:span><text:span text:style-name="T9">non si insegna</text:span><text:span text:style-name="T1"> nemmeno più </text:span><text:span text:style-name="T9">a </text:span><text:span text:style-name="T1">sc</text:span><text:span text:style-name="T9">u</text:span><text:span text:style-name="T1">ola </text:span><text:span text:style-name="T9">e</text:span><text:span text:style-name="T1"> scarseggia.</text:span></text:p>
      <text:p text:style-name="P5"><text:span text:style-name="T9">Svolgere </text:span><text:span text:style-name="T1">Cdv NON significa impicciarsi degli affari altrui. Chi per natura lo fa, purtroppo continuerà a farlo al di là dell</text:span><text:span text:style-name="T9">'</text:span><text:span text:style-name="T1">esistenza del CdV. </text:span></text:p>
      <text:p text:style-name="P5"><text:span text:style-name="T1">L</text:span><text:span text:style-name="T9">'</text:span><text:span text:style-name="T1">intento è quello di aumentare la soglia di attenzione rispetto ad eventi “eccezionali” nelle aree coinvolte dai reati predatori.</text:span></text:p>
      <text:p text:style-name="P4"><text:span text:style-name="T1">E’ evidente che un vicino che riceve degli amici o delle amiche, una coppia di innamorati che </text:span><text:span text:style-name="T9">fa effusioni</text:span><text:span text:style-name="T1"> in auto, o </text:span><text:span text:style-name="T11">situazioni</text:span><text:span text:style-name="T1"> simili NON rientrano in situazioni degne di nota </text:span><text:span text:style-name="T9">o di segnalazione </text:span><text:span text:style-name="T1">a nessun livello, tanto meno per le forze dell</text:span><text:span text:style-name="T9">'</text:span><text:span text:style-name="T1">ordine, né sono degne di nota eventuali segnalazioni di </text:span><text:span text:style-name="T3">mitomani e allarmisti</text:span><text:span text:style-name="T1"> </text:span><text:span text:style-name="T9">di </text:span><text:span text:style-name="T1">vari</text:span><text:span text:style-name="T9">a natura </text:span><text:span text:style-name="T11">che rischiano di togliere valore a quelle importanti</text:span><text:span text:style-name="T9">.</text:span></text:p>
      <text:p text:style-name="P13"><text:span text:style-name="T1">Il CdV è un atteggiamento mentale, </text:span><text:span text:style-name="T3">una scelta libera di cittadini vicini che decidono di essere uniti al di là della propria fede religiosa, politica o calcistica, della razza, dell’età o del ceto sociale </text:span><text:span text:style-name="T4">è un </text:span><text:span text:style-name="T2">Progetto </text:span><text:span text:style-name="T5">da</text:span><text:span text:style-name="T2"> Cittadino Consapevole,</text:span><text:span text:style-name="T1"> ovvero </text:span><text:span text:style-name="T9">l'</text:span><text:span text:style-name="T1">iniziativa tesa ad informare la collettività sul tema dei diritti inviolabili.</text:span></text:p>
      <text:p text:style-name="P13"><text:soft-page-break/><text:span text:style-name="T1">Il CdV non ha un colore politico; </text:span><text:span text:style-name="T3">non può essere IMPOSTO ma può essere PROPOSTO </text:span><text:span text:style-name="T1">ai residenti di determinate aree; saranno gli abitanti stessi a riflettere sull</text:span><text:span text:style-name="T9">'</text:span><text:span text:style-name="T1">iniziativa a parlarne insieme ai vicini e a decidere (per maggioranza) di iniziare un nuovo e più costruttivo tipo di prevenzione.</text:span></text:p>
      <text:p text:style-name="P11"><text:span text:style-name="T3">Ciò che è importante è che vi sia nuova mentalità di partecipazione</text:span><text:span text:style-name="T1"> che si coniuga con una naturale attività di interesse dei vicini, anche con qualche riunione, per trasmettere i pochi concetti necessari a chi è interessato e farli circolare anche tra chi, dei vicini, è impossibilitato a partecipare</text:span><text:span text:style-name="T8">.</text:span></text:p>
      <text:p text:style-name="P12"><text:span text:style-name="T1">POCO cambia nel quotidiano: </text:span><text:span text:style-name="T6">l</text:span><text:span text:style-name="T7">'</text:span><text:span text:style-name="T6">attività vera e propria</text:span><text:span text:style-name="T1"> si racchiude in qualche chiacchiera in più con i vicini, annotare movimenti sospetti, </text:span><text:span text:style-name="T10">contattare il coordinatore o, se si tratta di reati in corso,</text:span><text:span text:style-name="T1"> avvertire tempestivamente le F</text:span><text:span text:style-name="T10">orze di Polizia, </text:span><text:span text:style-name="T1">serve a migliorare </text:span><text:span text:style-name="T13">la</text:span><text:span text:style-name="T1"> sicurezza percepita e </text:span><text:span text:style-name="T13">a diffondere gli</text:span><text:span text:style-name="T1"> aspetti sicuramente positivi, </text:span><text:span text:style-name="T13">soprattutto dal punto di vista sociale,</text:span><text:span text:style-name="T1"> che l</text:span><text:span text:style-name="T10">'</text:span><text:span text:style-name="T1">attività porta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definit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Oggetto_20_con_20_punta_20_di_20_freccia" style:display-name="Oggetto con punta di freccia" style:family="paragraph" style:parent-style-name="Predefinit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con_20_ombra" style:display-name="Oggetto con ombra" style:family="paragraph" style:parent-style-name="Predefinit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testo" style:display-name="Corpo testo" style:family="paragraph" style:parent-style-name="Predefinit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testo_20_giustificato" style:display-name="Corpo testo giustificato" style:family="paragraph" style:parent-style-name="Predefinit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olo1" style:family="paragraph" style:parent-style-name="Predefinito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olo2" style:family="paragraph" style:parent-style-name="Predefinito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Intestazione1" style:family="paragraph" style:parent-style-name="Predefinito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Intestazione2" style:family="paragraph" style:parent-style-name="Predefinito" style:default-outline-level="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245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name-asian="Tahoma" style:font-family-asian="Tahoma" style:font-family-generic-asian="system" style:font-pitch-asian="variable" style:font-size-asian="2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22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39pt" fo:font-style="normal" fo:text-shadow="none" style:text-underline-style="none" fo:font-weight="normal" style:font-name-asian="Tahoma" style:font-family-asian="Tahoma" style:font-family-generic-asian="system" style:font-pitch-asian="variable" style:font-size-asian="39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.245cm" fo:margin-bottom="0cm" loext:contextual-spacing="false" fo:line-height="10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name-asian="Tahoma" style:font-family-asian="Tahoma" style:font-family-generic-asian="system" style:font-pitch-asian="variable" style:font-size-asian="2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ggetti_20_di_20_sfondo" style:display-name="Oggetti di sfond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te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245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name-asian="Tahoma" style:font-family-asian="Tahoma" style:font-family-generic-asian="system" style:font-pitch-asian="variable" style:font-size-asian="2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22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245cm" fo:margin-bottom="0cm" loext:contextual-spacing="false" fo:line-height="10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22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5pt" fo:font-style="normal" fo:text-shadow="none" style:text-underline-style="none" fo:font-weight="normal" style:letter-kerning="true" style:font-size-asian="25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194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39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9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.245cm" fo:margin-bottom="0cm" loext:contextual-spacing="false" fo:line-height="10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1c1c34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itolo_20_e_20_contenuto_7e_LT_7e_Gliederung_20_1" style:display-name="Titolo e contenut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olo_20_e_20_contenuto_7e_LT_7e_Gliederung_20_2" style:display-name="Titolo e contenuto~LT~Gliederung 2" style:family="paragraph" style:parent-style-name="Titolo_20_e_20_contenut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Titolo_20_e_20_contenuto_7e_LT_7e_Gliederung_20_3" style:display-name="Titolo e contenuto~LT~Gliederung 3" style:family="paragraph" style:parent-style-name="Titolo_20_e_20_contenut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4" style:display-name="Titolo e contenuto~LT~Gliederung 4" style:family="paragraph" style:parent-style-name="Titolo_20_e_20_contenut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5" style:display-name="Titolo e contenuto~LT~Gliederung 5" style:family="paragraph" style:parent-style-name="Titolo_20_e_20_contenut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6" style:display-name="Titolo e contenuto~LT~Gliederung 6" style:family="paragraph" style:parent-style-name="Titolo_20_e_20_contenut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7" style:display-name="Titolo e contenuto~LT~Gliederung 7" style:family="paragraph" style:parent-style-name="Titolo_20_e_20_contenut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8" style:display-name="Titolo e contenuto~LT~Gliederung 8" style:family="paragraph" style:parent-style-name="Titolo_20_e_20_contenut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9" style:display-name="Titolo e contenuto~LT~Gliederung 9" style:family="paragraph" style:parent-style-name="Titolo_20_e_20_contenut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Titel" style:display-name="Titolo e contenut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olo_20_e_20_contenuto_7e_LT_7e_Untertitel" style:display-name="Titolo e contenut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olo_20_e_20_contenuto_7e_LT_7e_Notizen" style:display-name="Titolo e contenut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olo_20_e_20_contenuto_7e_LT_7e_Hintergrundobjekte" style:display-name="Titolo e contenuto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itolo_20_e_20_contenuto_7e_LT_7e_Hintergrund" style:display-name="Titolo e contenuto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olo_20_titolo_7e_LT_7e_Gliederung_20_1" style:display-name="Solo titol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6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olo_20_titolo_7e_LT_7e_Gliederung_20_2" style:display-name="Solo titolo~LT~Gliederung 2" style:family="paragraph" style:parent-style-name="Solo_20_titol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1pt" fo:letter-spacing="normal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Solo_20_titolo_7e_LT_7e_Gliederung_20_3" style:display-name="Solo titolo~LT~Gliederung 3" style:family="paragraph" style:parent-style-name="Solo_20_titol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lo_20_titolo_7e_LT_7e_Gliederung_20_4" style:display-name="Solo titolo~LT~Gliederung 4" style:family="paragraph" style:parent-style-name="Solo_20_titol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lo_20_titolo_7e_LT_7e_Gliederung_20_5" style:display-name="Solo titolo~LT~Gliederung 5" style:family="paragraph" style:parent-style-name="Solo_20_titol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lo_20_titolo_7e_LT_7e_Gliederung_20_6" style:display-name="Solo titolo~LT~Gliederung 6" style:family="paragraph" style:parent-style-name="Solo_20_titol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lo_20_titolo_7e_LT_7e_Gliederung_20_7" style:display-name="Solo titolo~LT~Gliederung 7" style:family="paragraph" style:parent-style-name="Solo_20_titol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lo_20_titolo_7e_LT_7e_Gliederung_20_8" style:display-name="Solo titolo~LT~Gliederung 8" style:family="paragraph" style:parent-style-name="Solo_20_titol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lo_20_titolo_7e_LT_7e_Gliederung_20_9" style:display-name="Solo titolo~LT~Gliederung 9" style:family="paragraph" style:parent-style-name="Solo_20_titol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lo_20_titolo_7e_LT_7e_Titel" style:display-name="Solo titol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olo_20_titolo_7e_LT_7e_Untertitel" style:display-name="Solo titol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olo_20_titolo_7e_LT_7e_Notizen" style:display-name="Solo tito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olo_20_titolo_7e_LT_7e_Hintergrundobjekte" style:display-name="Solo titolo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olo_20_titolo_7e_LT_7e_Hintergrund" style:display-name="Solo titolo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7:37:17.594000000</meta:creation-date>
    <meta:print-date>2016-06-29T18:45:33.718000000</meta:print-date>
    <dc:date>2016-10-24T15:40:55.028000000</dc:date>
    <meta:editing-duration>PT19M13S</meta:editing-duration>
    <meta:editing-cycles>3</meta:editing-cycles>
    <meta:generator>LibreOffice/4.4.10.10$Windows_x86 LibreOffice_project/5600b19b88a01bbb669b0900100760758dff8c26</meta:generator>
    <meta:document-statistic meta:table-count="0" meta:image-count="0" meta:object-count="0" meta:page-count="2" meta:paragraph-count="17" meta:word-count="544" meta:character-count="3431" meta:non-whitespace-character-count="2900"/>
  </office:meta>
</office:document-meta>
</file>