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/>
    </style:style>
    <style:style style:name="T2" style:parent-style-name="StrongEmphasis" style:family="text">
      <style:text-properties fo:color="#801900" fo:font-size="9.5pt" style:font-size-asian="9.5pt" style:font-size-complex="9.5pt"/>
    </style:style>
    <style:style style:name="T3" style:parent-style-name="StrongEmphasis" style:family="text">
      <style:text-properties fo:color="#801900" fo:font-size="9.5pt" style:font-size-asian="9.5pt" style:font-size-complex="9.5pt"/>
    </style:style>
    <style:style style:name="T4" style:parent-style-name="StrongEmphasis" style:family="text">
      <style:text-properties fo:color="#993300" fo:font-size="9.5pt" style:font-size-asian="9.5pt" style:font-size-complex="9.5pt"/>
    </style:style>
    <style:style style:name="TableColumn6" style:family="table-column">
      <style:table-column-properties style:column-width="6.8083in" style:use-optimal-column-width="false"/>
    </style:style>
    <style:style style:name="Table5" style:family="table">
      <style:table-properties style:width="6.8083in" fo:margin-left="-0.145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" style:family="table-column">
      <style:table-column-properties style:column-width="1.5069in" style:use-optimal-column-width="false"/>
    </style:style>
    <style:style style:name="TableColumn11" style:family="table-column">
      <style:table-column-properties style:column-width="3.1472in" style:use-optimal-column-width="false"/>
    </style:style>
    <style:style style:name="TableColumn12" style:family="table-column">
      <style:table-column-properties style:column-width="2.1062in" style:use-optimal-column-width="false"/>
    </style:style>
    <style:style style:name="Table9" style:family="table">
      <style:table-properties style:width="6.760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5" style:parent-style-name="Car.predefinitoparagrafo" style:family="text">
      <style:text-properties fo:color="#7C4232" fo:font-size="9.5pt" style:font-size-asian="9.5pt" style:font-size-complex="9.5pt"/>
    </style:style>
    <style:style style:name="T16" style:parent-style-name="StrongEmphasis" style:family="text">
      <style:text-properties fo:color="#7C4232" fo:font-size="9.5pt" style:font-size-asian="9.5pt" style:font-size-complex="9.5pt"/>
    </style:style>
    <style:style style:name="TableCell1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8" style:parent-style-name="StrongEmphasis" style:family="text">
      <style:text-properties fo:color="#7C4232" fo:font-size="9.5pt" style:font-size-asian="9.5pt" style:font-size-complex="9.5pt"/>
    </style:style>
    <style:style style:name="TableCell19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T20" style:parent-style-name="StrongEmphasis" style:family="text">
      <style:text-properties fo:color="#7C4232" fo:font-size="9.5pt" style:font-size-asian="9.5pt" style:font-size-complex="9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23" style:parent-style-name="Car.predefinitoparagrafo" style:family="text">
      <style:text-properties style:font-name="Verdana" style:font-name-complex="Verdana" fo:font-weight="bold" style:font-weight-asian="bold" fo:color="#7C4232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ableCell2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26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27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29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30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ableCell31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32" style:parent-style-name="Standard" style:family="paragraph">
      <style:paragraph-properties fo:margin-top="0.0833in" fo:margin-bottom="0.0833in" fo:margin-right="0.05in"/>
    </style:style>
    <style:style style:name="T33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asian="CourierNewPSMT" style:font-name-complex="CourierNewPSMT" fo:color="#7C4232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asian="Courier New" style:font-name-complex="Courier New" fo:color="#7C4232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asian="SimSun" style:font-name-complex="Calibri" fo:color="#000000" style:letter-kerning="false" fo:font-size="11.5pt" style:font-size-asian="11.5pt" style:font-size-complex="11.5pt"/>
    </style:style>
    <style:style style:name="T38" style:parent-style-name="Car.predefinitoparagrafo" style:family="text">
      <style:text-properties style:font-name="Verdana" style:font-name-asian="Courier New" style:font-name-complex="Courier New" fo:color="#7C4232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margin-top="0.0833in" fo:margin-bottom="0.0833in" fo:margin-right="0.05in"/>
    </style:style>
    <style:style style:name="T42" style:parent-style-name="Car.predefinitoparagrafo" style:family="text"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Courier New" style:font-weight-complex="bold" fo:color="#7C4232" fo:font-size="10pt" style:font-size-asian="10pt" style:font-size-complex="10pt"/>
    </style:style>
    <style:style style:name="TableCell4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46" style:parent-style-name="Car.predefinitoparagrafo" style:family="text">
      <style:text-properties style:font-name-complex="Courier New" fo:font-weight="bold" style:font-weight-asian="bold" style:font-weight-complex="bold" fo:color="#7C4232" fo:font-size="10pt" style:font-size-asian="10pt" style:font-size-complex="10pt"/>
    </style:style>
    <style:style style:name="T47" style:parent-style-name="Car.predefinitoparagrafo" style:family="text">
      <style:text-properties style:font-name-complex="Courier New" fo:color="#7C4232" fo:font-size="10pt" style:font-size-asian="10pt" style:font-size-complex="10pt"/>
    </style:style>
    <style:style style:name="T48" style:parent-style-name="Car.predefinitoparagrafo" style:family="text">
      <style:text-properties style:font-name-complex="Courier New" style:font-weight-complex="bold" fo:color="#7C4232" fo:font-size="10pt" style:font-size-asian="10pt" style:font-size-complex="10pt"/>
    </style:style>
    <style:style style:name="TableCell49" style:family="table-cell">
      <style:table-cell-properties fo:border="0.0312in double #808080" style:border-line-width="0.0104in 0.0104in 0.0104in" style:writing-mode="lr-tb" style:vertical-align="middle" fo:padding-top="0in" fo:padding-left="0in" fo:padding-bottom="0in" fo:padding-right="0in"/>
    </style:style>
    <style:style style:name="P50" style:parent-style-name="NormaleWeb" style:family="paragraph">
      <style:paragraph-properties fo:margin-left="0in" fo:text-indent="0.0937in">
        <style:tab-stops/>
      </style:paragraph-properties>
    </style:style>
    <style:style style:name="T51" style:parent-style-name="Car.predefinitoparagrafo" style:family="text">
      <style:text-properties fo:color="#7C4232" fo:font-size="10pt" style:font-size-asian="10pt" style:font-size-complex="10pt"/>
    </style:style>
    <style:style style:name="T52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53" style:parent-style-name="Car.predefinitoparagrafo" style:family="text">
      <style:text-properties fo:color="#7C4232" fo:font-size="10pt" style:font-size-asian="10pt" style:font-size-complex="10pt"/>
    </style:style>
    <style:style style:name="T54" style:parent-style-name="Car.predefinitoparagrafo" style:family="text">
      <style:text-properties fo:color="#7C4232" fo:font-size="10pt" style:font-size-asian="10pt" style:font-size-complex="10pt"/>
    </style:style>
    <style:style style:name="T55" style:parent-style-name="Car.predefinitoparagrafo" style:family="text">
      <style:text-properties style:font-name-asian="Courier New" style:font-name-complex="Courier New" fo:color="#7C4232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margin-top="0.0833in" fo:margin-bottom="0.0833in" fo:margin-right="0.05in"/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ableCell5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60" style:parent-style-name="Car.predefinitoparagrafo" style:family="text">
      <style:text-properties style:font-name-complex="Courier New" fo:font-weight="bold" style:font-weight-asian="bold" style:font-weight-complex="bold" fo:color="#7C4232" fo:font-size="10pt" style:font-size-asian="10pt" style:font-size-complex="10pt"/>
    </style:style>
    <style:style style:name="T61" style:parent-style-name="Car.predefinitoparagrafo" style:family="text">
      <style:text-properties style:font-name-complex="Courier New" fo:font-weight="bold" style:font-weight-asian="bold" style:font-weight-complex="bold" fo:color="#7C4232" fo:font-size="10pt" style:font-size-asian="10pt" style:font-size-complex="10pt"/>
    </style:style>
    <style:style style:name="T62" style:parent-style-name="Car.predefinitoparagrafo" style:family="text">
      <style:text-properties style:font-name-complex="Courier New" style:font-weight-complex="bold" fo:color="#7C4232" fo:font-size="10pt" style:font-size-asian="10pt" style:font-size-complex="10pt"/>
    </style:style>
    <style:style style:name="TableCell63" style:family="table-cell">
      <style:table-cell-properties fo:border="0.0312in double #808080" style:border-line-width="0.0104in 0.0104in 0.0104in" style:writing-mode="lr-tb" style:vertical-align="middle" fo:padding-top="0in" fo:padding-left="0in" fo:padding-bottom="0in" fo:padding-right="0in"/>
    </style:style>
    <style:style style:name="P64" style:parent-style-name="NormaleWeb" style:family="paragraph">
      <style:paragraph-properties fo:margin-left="0in" fo:text-indent="0.0937in">
        <style:tab-stops/>
      </style:paragraph-properties>
      <style:text-properties fo:color="#7C4232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margin-top="0.0833in" fo:margin-bottom="0.0833in" fo:margin-left="0.05in" fo:text-indent="0.0166in">
        <style:tab-stops/>
      </style:paragraph-properties>
      <style:text-properties style:font-name="Verdana" style:font-name-complex="Courier New" fo:font-weight="bold" style:font-weight-asian="bold" fo:color="#7C4232" fo:font-size="10pt" style:font-size-asian="10pt" style:font-size-complex="10pt"/>
    </style:style>
    <style:style style:name="P68" style:parent-style-name="Standard" style:family="paragraph">
      <style:paragraph-properties fo:margin-top="0.0833in" fo:margin-bottom="0.0833in" fo:margin-left="0.05in" fo:text-indent="0.0166in">
        <style:tab-stops/>
      </style:paragraph-properties>
    </style:style>
    <style:style style:name="T69" style:parent-style-name="Car.predefinitoparagrafo" style:family="text">
      <style:text-properties style:font-name="Verdana" style:font-name-complex="Courier New" fo:font-weight="bold" style:font-weight-asian="bold" fo:color="#7C4232" fo:font-size="10pt" style:font-size-asian="10pt" style:font-size-complex="10pt"/>
    </style:style>
    <style:style style:name="TableCell7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71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72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74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ableCell75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76" style:parent-style-name="NormaleWeb" style:family="paragraph">
      <style:paragraph-properties fo:margin-left="0in" fo:text-indent="0.0937in">
        <style:tab-stops/>
      </style:paragraph-properties>
    </style:style>
    <style:style style:name="T77" style:parent-style-name="Car.predefinitoparagrafo" style:family="text">
      <style:text-properties fo:color="#7C4232" fo:font-size="10pt" style:font-size-asian="10pt" style:font-size-complex="10pt"/>
    </style:style>
    <style:style style:name="T78" style:parent-style-name="Car.predefinitoparagrafo" style:family="text">
      <style:text-properties fo:color="#7C4232" fo:font-size="10pt" style:font-size-asian="10pt" style:font-size-complex="10pt"/>
    </style:style>
    <style:style style:name="T79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80" style:parent-style-name="Car.predefinitoparagrafo" style:family="text">
      <style:text-properties fo:color="#7C4232" fo:font-size="10pt" style:font-size-asian="10pt" style:font-size-complex="10pt"/>
    </style:style>
    <style:style style:name="T81" style:parent-style-name="Car.predefinitoparagrafo" style:family="text">
      <style:text-properties style:font-name-complex="Courier New" fo:color="#7C4232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margin-top="0.0833in" fo:margin-bottom="0.0833in" fo:margin-right="0.05in"/>
    </style:style>
    <style:style style:name="T85" style:parent-style-name="Car.predefinitoparagrafo" style:family="text"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Courier New" style:font-weight-complex="bold" fo:color="#7C4232" fo:font-size="10pt" style:font-size-asian="10pt" style:font-size-complex="10pt"/>
    </style:style>
    <style:style style:name="TableCell8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88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89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90" style:parent-style-name="Car.predefinitoparagrafo" style:family="text">
      <style:text-properties fo:font-weight="bold" style:font-weight-asian="bold" fo:color="#7C4232" fo:font-size="10pt" style:font-size-asian="10pt" style:font-size-complex="10pt"/>
    </style:style>
    <style:style style:name="T91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92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ableCell93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94" style:parent-style-name="NormaleWeb" style:family="paragraph">
      <style:paragraph-properties fo:margin-left="0in">
        <style:tab-stops/>
      </style:paragraph-properties>
    </style:style>
    <style:style style:name="T95" style:parent-style-name="Car.predefinitoparagrafo" style:family="text">
      <style:text-properties fo:color="#7C4232" fo:font-size="10pt" style:font-size-asian="10pt" style:font-size-complex="10pt"/>
    </style:style>
    <style:style style:name="T96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97" style:parent-style-name="Car.predefinitoparagrafo" style:family="text">
      <style:text-properties fo:color="#7C4232" fo:font-size="10pt" style:font-size-asian="10pt" style:font-size-complex="10pt"/>
    </style:style>
    <style:style style:name="T98" style:parent-style-name="Car.predefinitoparagrafo" style:family="text">
      <style:text-properties style:font-name-asian="Courier New" style:font-name-complex="Courier New" fo:color="#7C4232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margin-top="0.0833in" fo:margin-bottom="0.0833in" fo:margin-right="0.05in"/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ableCell10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03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104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105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ableCell106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107" style:parent-style-name="NormaleWeb" style:family="paragraph">
      <style:paragraph-properties fo:margin-left="0in">
        <style:tab-stops/>
      </style:paragraph-properties>
      <style:text-properties fo:color="#7C4232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margin-top="0.0833in" fo:margin-bottom="0.0833in" fo:margin-right="0.05in"/>
    </style:style>
    <style:style style:name="T111" style:parent-style-name="Car.predefinitoparagrafo" style:family="text">
      <style:text-properties style:font-name="Verdana" style:font-name-complex="Courier New" fo:font-weight="bold" style:font-weight-asian="bold" fo:color="#7C4232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Courier New" fo:color="#7C4232" fo:font-size="10pt" style:font-size-asian="10pt" style:font-size-complex="10pt"/>
    </style:style>
    <style:style style:name="TableCell11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14" style:parent-style-name="Car.predefinitoparagrafo" style:family="text">
      <style:text-properties style:font-name-complex="Courier New" fo:font-weight="bold" style:font-weight-asian="bold" style:font-weight-complex="bold" fo:color="#7C4232" fo:font-size="10pt" style:font-size-asian="10pt" style:font-size-complex="10pt"/>
    </style:style>
    <style:style style:name="T115" style:parent-style-name="Car.predefinitoparagrafo" style:family="text">
      <style:text-properties style:font-name-complex="Courier New" fo:color="#7C4232" fo:font-size="10pt" style:font-size-asian="10pt" style:font-size-complex="10pt"/>
    </style:style>
    <style:style style:name="TableCell116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T117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Courier New" style:font-weight-complex="bold" fo:color="#7C4232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Courier New" fo:color="#7C4232" fo:font-size="10pt" style:font-size-asian="10pt" style:font-size-complex="10pt"/>
    </style:style>
    <style:style style:name="TableRow122" style:family="table-row">
      <style:table-row-properties style:min-row-height="0.0368in" style:use-optimal-row-height="false"/>
    </style:style>
    <style:style style:name="TableCell12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Verdana" style:font-name-complex="Verdana" fo:font-weight="bold" style:font-weight-asian="bold" fo:color="#7C4232" fo:font-size="10pt" style:font-size-asian="10pt" style:font-size-complex="10pt"/>
    </style:style>
    <style:style style:name="P125" style:parent-style-name="Standard" style:family="paragraph">
      <style:paragraph-properties style:text-autospace="none"/>
    </style:style>
    <style:style style:name="T126" style:parent-style-name="Car.predefinitoparagrafo" style:family="text">
      <style:text-properties style:font-name="Verdana" style:font-name-complex="Verdana" fo:font-weight="bold" style:font-weight-asian="bold" fo:color="#7C4232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ableCell12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29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130" style:parent-style-name="Car.predefinitoparagrafo" style:family="text">
      <style:text-properties style:font-name-asian="CourierNewPSMT" style:font-name-complex="CourierNewPSMT" fo:font-weight="bold" style:font-weight-asian="bold" style:font-weight-complex="bold" fo:color="#7C4232" fo:font-size="10pt" style:font-size-asian="10pt" style:font-size-complex="10pt"/>
    </style:style>
    <style:style style:name="T131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132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ableCell133" style:family="table-cell">
      <style:table-cell-properties fo:border="0.0312in double #808080" style:border-line-width="0.0104in 0.0104in 0.0104in" style:writing-mode="lr-tb" style:vertical-align="middle" fo:padding-top="0in" fo:padding-left="0in" fo:padding-bottom="0in" fo:padding-right="0in"/>
    </style:style>
    <style:style style:name="P134" style:parent-style-name="NormaleWeb" style:family="paragraph">
      <style:paragraph-properties fo:margin-left="0in">
        <style:tab-stops/>
      </style:paragraph-properties>
    </style:style>
    <style:style style:name="T135" style:parent-style-name="Car.predefinitoparagrafo" style:family="text">
      <style:text-properties fo:color="#7C4232" fo:font-size="10pt" style:font-size-asian="10pt" style:font-size-complex="10pt"/>
    </style:style>
    <style:style style:name="T136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137" style:parent-style-name="Car.predefinitoparagrafo" style:family="text">
      <style:text-properties fo:color="#7C4232" fo:font-size="10pt" style:font-size-asian="10pt" style:font-size-complex="10pt"/>
    </style:style>
    <style:style style:name="TableRow138" style:family="table-row">
      <style:table-row-properties style:min-row-height="0.0368in" style:use-optimal-row-height="false"/>
    </style:style>
    <style:style style:name="TableCell1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margin-top="0.0833in" fo:margin-bottom="0.0833in" fo:margin-right="0.05in"/>
    </style:style>
    <style:style style:name="T141" style:parent-style-name="Car.predefinitoparagrafo" style:family="text">
      <style:text-properties style:font-name="Verdana" style:font-name-asian="CourierNewPSMT" style:font-name-complex="CourierNewPSMT" fo:font-weight="bold" style:font-weight-asian="bold" style:font-weight-complex="bold" fo:color="#7C4232" fo:font-size="10pt" style:font-size-asian="10pt" style:font-size-complex="10pt"/>
    </style:style>
    <style:style style:name="TableCell14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justify" fo:margin-top="0.0833in" fo:margin-bottom="0.0833in" fo:margin-left="0.075in" fo:margin-right="0.0868in" fo:text-indent="-0.0083in">
        <style:tab-stops/>
      </style:paragraph-properties>
    </style:style>
    <style:style style:name="T144" style:parent-style-name="Car.predefinitoparagrafo" style:family="text">
      <style:text-properties style:font-name="Verdana" style:font-name-complex="Courier New" fo:font-weight="bold" style:font-weight-asian="bold" style:font-style-complex="italic" fo:color="#7C4232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Courier New" style:font-style-complex="italic" fo:color="#7C4232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Courier New" style:font-style-complex="italic" fo:color="#7C4232" fo:font-size="10pt" style:font-size-asian="10pt" style:font-size-complex="10pt"/>
    </style:style>
    <style:style style:name="TableCell1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in" fo:padding-left="0in" fo:padding-bottom="0in" fo:padding-right="0in"/>
    </style:style>
    <style:style style:name="P148" style:parent-style-name="NormaleWeb" style:family="paragraph">
      <style:paragraph-properties fo:margin-left="-0.0048in">
        <style:tab-stops/>
      </style:paragraph-properties>
    </style:style>
    <style:style style:name="T149" style:parent-style-name="Car.predefinitoparagrafo" style:family="text">
      <style:text-properties style:font-style-complex="italic" fo:color="#7C4232" fo:font-size="10pt" style:font-size-asian="10pt" style:font-size-complex="10pt"/>
    </style:style>
    <style:style style:name="T150" style:parent-style-name="Car.predefinitoparagrafo" style:family="text">
      <style:text-properties style:font-name-complex="Courier New" style:font-style-complex="italic" fo:color="#7C4232" fo:font-size="10pt" style:font-size-asian="10pt" style:font-size-complex="10pt"/>
    </style:style>
    <style:style style:name="T151" style:parent-style-name="Car.predefinitoparagrafo" style:family="text">
      <style:text-properties style:font-style-complex="italic" fo:color="#7C4232" fo:font-size="10pt" style:font-size-asian="10pt" style:font-size-complex="10pt"/>
    </style:style>
    <style:style style:name="P152" style:parent-style-name="Normale" style:family="paragraph">
      <style:text-properties fo:color="#7C4232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eWeb" style:family="paragraph">
      <style:text-properties fo:color="#7C4232" fo:font-size="9.5pt" style:font-size-asian="9.5pt" style:font-size-complex="9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NormaleWeb" style:family="paragraph">
      <style:text-properties fo:color="#7C4232" fo:font-size="9.5pt" style:font-size-asian="9.5pt" style:font-size-complex="9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NormaleWeb" style:family="paragraph">
      <style:text-properties fo:color="#801900" fo:font-size="9.5pt" style:font-size-asian="9.5pt" style:font-size-complex="9.5pt"/>
    </style:style>
    <style:style style:name="P162" style:parent-style-name="Standard" style:family="paragraph">
      <style:text-properties fo:color="#993300"/>
    </style:style>
  </office:automatic-styles>
  <office:body>
    <office:text text:use-soft-page-breaks="true">
      <text:p text:style-name="P1"><text:span text:style-name="T2">- STUDI COMPLETATI ANNO 201</text:span><text:span text:style-name="T3">7</text:span><text:span text:style-name="T4"><text:s text:c="17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NormaleWeb"><text:span text:style-name="T15"> <text:s/></text:span><text:span text:style-name="T16">Richiedente</text:span></text:p>
                </table:table-cell>
                <table:table-cell table:style-name="TableCell17">
                  <text:p text:style-name="NormaleWeb"><text:span text:style-name="T18">  Progetto</text:span></text:p>
                </table:table-cell>
                <table:table-cell table:style-name="TableCell19">
                  <text:p text:style-name="NormaleWeb"><text:span text:style-name="T20">Realizzazione</text:span></text:p>
                </table:table-cell>
              </table:table-row>
              <table:table-row table:style-name="TableRow21">
                <table:table-cell table:style-name="TableCell22">
                  <text:p text:style-name="Standard"><text:span text:style-name="T23">Comune di Formignana,<text:s/></text:span><text:span text:style-name="T24">capofila per i Comuni di Formignana e Tresigallo (FE)</text:span></text:p>
                </table:table-cell>
                <table:table-cell table:style-name="TableCell25">
                  <text:p text:style-name="NormaleWeb"><text:span text:style-name="T26">Progetto</text:span><text:span text:style-name="T27"><text:s/></text:span><text:span text:style-name="T28">per uno<text:s/></text:span><text:span text:style-name="T29">studio di fattibilità<text:s/></text:span><text:span text:style-name="T30">riguardante la ipotesi di fusione dei Comuni di Formignana e Tresigallo (FE)</text:span></text:p>
                </table:table-cell>
                <table:table-cell table:style-name="TableCell31">
                  <text:p text:style-name="P32"><text:span text:style-name="T33">Consegna: <text:s/>dicembre 2017 <text:s text:c="2"/>Costo progettuale: <text:s text:c="12"/>Euro <text:s text:c="2"/></text:span><text:span text:style-name="T34">14.640,00 <text:s/></text:span><text:span text:style-name="T35">Ditta incaricata:<text:s/></text:span><text:span text:style-name="T36">Maggioli s.p.a.</text:span><text:span text:style-name="T37"><text:s/></text:span><text:span text:style-name="T38">Santarcangelo di Romagna (RN)</text:span></text:p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Comune di Casten</text:span><text:span text:style-name="T43">aso (BO)<text:s/></text:span><text:span text:style-name="T44">capofila per i Comuni di Castenaso e Granarolo (BO)</text:span></text:p>
                </table:table-cell>
                <table:table-cell table:style-name="TableCell45">
                  <text:p text:style-name="NormaleWeb"><text:span text:style-name="T46">Progetto di studio di fattibilità<text:s/></text:span><text:span text:style-name="T47">riguardante la fusione dei Comuni di<text:s/></text:span><text:span text:style-name="T48">Castenaso e Granarolo (BO)</text:span></text:p>
                </table:table-cell>
                <table:table-cell table:style-name="TableCell49">
                  <text:p text:style-name="P50"><text:span text:style-name="T51">Consegna: dicembre 2017 <text:s text:c="6"/>Costo progettuale: <text:s text:c="6"/>Euro<text:s/></text:span><text:span text:style-name="T52">21.000,00 <text:s text:c="10"/></text:span><text:span text:style-name="T53">Ditta incaricata:</text:span><text:span text:style-name="T54"><text:s text:c="2"/></text:span><text:span text:style-name="T55">Alma Mater Studiorum – Uni-versità di Bologna, Centro di Ricerca e Formazione sul Settore Pubblico – Scuola di Specializzazione in Studi sull’Amministrazione pubblica (S.P.I.S.A.) (BO)</text:span></text:p>
                </table:table-cell>
              </table:table-row>
              <table:table-row table:style-name="TableRow56">
                <table:table-cell table:style-name="TableCell57">
                  <text:p text:style-name="P58">Unione della Romagna Faentina (RA)</text:p>
                </table:table-cell>
                <table:table-cell table:style-name="TableCell59">
                  <text:p text:style-name="NormaleWeb"><text:span text:style-name="T60">Progetto per lo <text:s/>studio di<text:s/></text:span><text:span text:style-name="T61">fattibilità<text:s/></text:span><text:span text:style-name="T62">per la <text:s/>riorganizzazione e l’ ampliamento delle funzioni dell'Unione e della sua governance</text:span></text:p>
                </table:table-cell>
                <table:table-cell table:style-name="TableCell63">
                  <text:p text:style-name="P64">Consegna: dicembre 2017 <text:s text:c="6"/>Costo progettuale: <text:s text:c="6"/>Euro 3.899,12 <text:s text:c="12"/>Ditta incaricata: <text:s/>Prof. Sabino Cassese (Roma)</text:p>
                </table:table-cell>
              </table:table-row>
              <table:table-row table:style-name="TableRow65">
                <table:table-cell table:style-name="TableCell66">
                  <text:p text:style-name="P67">Unione dei Comuni Tresinaro Secchia</text:p>
                  <text:p text:style-name="P68"><text:span text:style-name="T69">(RE)</text:span></text:p>
                </table:table-cell>
                <table:table-cell table:style-name="TableCell70">
                  <text:p text:style-name="NormaleWeb"><text:span text:style-name="T71">Progetto</text:span><text:span text:style-name="T72"><text:s/>per lo <text:s/></text:span><text:span text:style-name="T73">studio di fattibilità</text:span><text:span text:style-name="T74"><text:s/>riguardante il riordino istituzionale, l’ accorpamento, la riorganizzazione sovracomunale delle strutture ammini-strative e l’ ampliamento delle funzioni e/o servizi<text:s/></text:span></text:p>
                </table:table-cell>
                <table:table-cell table:style-name="TableCell75">
                  <text:p text:style-name="P76"><text:span text:style-name="T77">Consegna: gennaio 2018 <text:s/>Costo<text:s/></text:span><text:span text:style-name="T78">progettuale: <text:s text:c="7"/>Euro<text:s/></text:span><text:span text:style-name="T79">14.800,00 <text:s text:c="10"/></text:span><text:span text:style-name="T80">Ditta incaricata: <text:s/></text:span><text:span text:style-name="T81">Poleis s.r.l. Modena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Comune di Sorbolo (PR),<text:s/></text:span><text:span text:style-name="T86">capofila per i Comuni di Sorbolo e Mezzani (PR)</text:span></text:p>
                </table:table-cell>
                <table:table-cell table:style-name="TableCell87">
                  <text:p text:style-name="NormaleWeb"><text:span text:style-name="T88">Progetto</text:span><text:span text:style-name="T89"><text:s/>per lo <text:s/></text:span><text:span text:style-name="T90">studio di fattibilità</text:span><text:span text:style-name="T91"><text:s/>riguardante la fusione tra i Comuni di Sorbolo e Mezzani (P</text:span><text:span text:style-name="T92">R)</text:span></text:p>
                </table:table-cell>
                <table:table-cell table:style-name="TableCell93">
                  <text:p text:style-name="P94"><text:span text:style-name="T95">Consegna: <text:s/>febbraio 2018 <text:s text:c="22"/>Costo progettuale: <text:s text:c="9"/>Euro <text:s/></text:span><text:span text:style-name="T96">7.224,24 <text:s text:c="12"/></text:span><text:span text:style-name="T97">Ditta incaricata:<text:s/></text:span><text:span text:style-name="T98">Poleis s.r.l. Modena</text:span></text:p>
                </table:table-cell>
              </table:table-row>
              <table:table-row table:style-name="TableRow99">
                <table:table-cell table:style-name="TableCell100">
                  <text:p text:style-name="P101">Unione dei Comuni del Frignano (MO)</text:p>
                </table:table-cell>
                <table:table-cell table:style-name="TableCell102">
                  <text:p text:style-name="NormaleWeb"><text:span text:style-name="T103">Progetto di studio di fattibilità<text:s/></text:span><text:span text:style-name="T104">riguardante uno studio di riorganiz-</text:span><text:span text:style-name="T105">zazione dei servizi e delle funzioni, con indagine approfondita circa il grado di avanzamento dell’Unione e per una nuova governance</text:span></text:p>
                </table:table-cell>
                <table:table-cell table:style-name="TableCell106">
                  <text:p text:style-name="P107">Consegna: <text:s/>febbraio 2018 <text:s text:c="22"/>Costo progettuale: <text:s text:c="9"/>Euro <text:s/>16.019,89 <text:s text:c="10"/>Ditta incaricata: Poleis <text:s text:c="5"/>srl <text:s/>Modena</text:p>
                </table:table-cell>
              </table:table-row>
              <text:soft-page-break/>
              <table:table-row table:style-name="TableRow108">
                <table:table-cell table:style-name="TableCell109">
                  <text:p text:style-name="P110"><text:span text:style-name="T111">Comune di Torrile (PR),<text:s/></text:span><text:span text:style-name="T112">capofila per i Comuni di Colorno e Torrile (PR)</text:span></text:p>
                </table:table-cell>
                <table:table-cell table:style-name="TableCell113">
                  <text:p text:style-name="NormaleWeb"><text:span text:style-name="T114">Progetto di studio di fattibilità<text:s/></text:span><text:span text:style-name="T115">riguardante la fusione dei Comuni di Colorno e Torrile (PR)</text:span></text:p>
                </table:table-cell>
                <table:table-cell table:style-name="TableCell116">
                  <text:p text:style-name="Standard"><text:span text:style-name="T117">Consegna: <text:s/>febbraio 2018 <text:s text:c="22"/>Costo progettuale:<text:s/></text:span><text:span text:style-name="T118"><text:s text:c="12"/>Euro<text:s/></text:span><text:span text:style-name="T119">9.760,45</text:span></text:p>
                  <text:p text:style-name="Standard"><text:span text:style-name="T120"><text:s/>Ditta incaricata: <text:s/></text:span><text:span text:style-name="T121">Sistema Susio srl di Cernusco sul Naviglio (MI)</text:span></text:p>
                </table:table-cell>
              </table:table-row>
              <table:table-row table:style-name="TableRow122">
                <table:table-cell table:style-name="TableCell123">
                  <text:p text:style-name="P124">Comune di Gambettola</text:p>
                  <text:p text:style-name="P125"><text:span text:style-name="T126">(FC</text:span><text:span text:style-name="T127">), capofila per i Comuni di Gambettola e Longiano (FC)</text:span></text:p>
                </table:table-cell>
                <table:table-cell table:style-name="TableCell128">
                  <text:p text:style-name="NormaleWeb"><text:span text:style-name="T129">Progetto per <text:s/>la<text:s/></text:span><text:span text:style-name="T130">fattibilità di una fusione<text:s/></text:span><text:span text:style-name="T131">tra i Comuni di Gambettola e Longiano<text:s/></text:span><text:span text:style-name="T132">(FC)</text:span></text:p>
                </table:table-cell>
                <table:table-cell table:style-name="TableCell133">
                  <text:p text:style-name="P134"><text:span text:style-name="T135">Consegna: marzo 2018 <text:s text:c="6"/>Costo <text:s/>progettuale: <text:s text:c="7"/>Euro<text:s/></text:span><text:span text:style-name="T136">11.234,92 <text:s text:c="10"/>Ditta incaricata:<text:s/></text:span><text:span text:style-name="T137">C.O. Gruppo srl di Bologna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Unione dei Comuni della Val d’Enza (RE)</text:span></text:p>
                </table:table-cell>
                <table:table-cell table:style-name="TableCell142">
                  <text:p text:style-name="P143"><text:span text:style-name="T144">Progetto di un progetto<text:s/></text:span><text:span text:style-name="T145">di ampliamento delle funzioni dei tributi, urbanistica e<text:s/></text:span><text:span text:style-name="T146">sismica</text:span></text:p>
                </table:table-cell>
                <table:table-cell table:style-name="TableCell147">
                  <text:p text:style-name="P148"><text:span text:style-name="T149">Consegna: giugno 2018 <text:s text:c="4"/>Costo progettuale: Euro<text:s/></text:span><text:span text:style-name="T150">10.370,00 <text:s text:c="26"/></text:span><text:span text:style-name="T151">Ditta incaricata: Sistema Susio di Cernusco sul Naviglio (MI)</text:span></text:p>
                </table:table-cell>
              </table:table-row>
            </table:table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333in" fo:margin-bottom="0.1333in" fo:margin-left="0.1333in" fo:margin-right="0.1333in">
        <style:tab-stops/>
      </style:paragraph-properties>
      <style:text-properties style:font-name="Verdana" style:font-name-complex="Verdana" fo:color="#663E3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="Verdana" style:font-name-complex="Verdana" fo:color="#663E3A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I ANNO 2009</dc:title>
    <meta:initial-creator>RER</meta:initial-creator>
    <dc:creator>Zavatti Rosanna</dc:creator>
    <meta:creation-date>2017-10-19T11:17:00Z</meta:creation-date>
    <dc:date>2018-10-19T12:33:00Z</dc:date>
    <meta:print-date>2017-10-19T11:13:00Z</meta:print-date>
    <meta:template xlink:href="Normal.dotm" xlink:type="simple"/>
    <meta:editing-cycles>20</meta:editing-cycles>
    <meta:editing-duration>PT9780S</meta:editing-duration>
    <meta:document-statistic meta:page-count="2" meta:paragraph-count="6" meta:word-count="468" meta:character-count="3134" meta:row-count="22" meta:non-whitespace-character-count="2672"/>
  </office:meta>
</office:document-meta>
</file>