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NewPSMT" svg:font-family="CourierNew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/>
    </style:style>
    <style:style style:name="T2" style:parent-style-name="StrongEmphasis" style:family="text">
      <style:text-properties fo:color="#801900" fo:font-size="9.5pt" style:font-size-asian="9.5pt" style:font-size-complex="9.5pt"/>
    </style:style>
    <style:style style:name="T3" style:parent-style-name="StrongEmphasis" style:family="text">
      <style:text-properties fo:color="#801900" fo:font-size="9.5pt" style:font-size-asian="9.5pt" style:font-size-complex="9.5pt"/>
    </style:style>
    <style:style style:name="T4" style:parent-style-name="StrongEmphasis" style:family="text">
      <style:text-properties fo:color="#993300" fo:font-size="9.5pt" style:font-size-asian="9.5pt" style:font-size-complex="9.5pt"/>
    </style:style>
    <style:style style:name="TableColumn6" style:family="table-column">
      <style:table-column-properties style:column-width="6.8083in" style:use-optimal-column-width="false"/>
    </style:style>
    <style:style style:name="Table5" style:family="table">
      <style:table-properties style:width="6.8083in" fo:margin-left="-0.145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0" style:family="table-column">
      <style:table-column-properties style:column-width="1.5069in" style:use-optimal-column-width="false"/>
    </style:style>
    <style:style style:name="TableColumn11" style:family="table-column">
      <style:table-column-properties style:column-width="3.1472in" style:use-optimal-column-width="false"/>
    </style:style>
    <style:style style:name="TableColumn12" style:family="table-column">
      <style:table-column-properties style:column-width="2.1062in" style:use-optimal-column-width="false"/>
    </style:style>
    <style:style style:name="Table9" style:family="table">
      <style:table-properties style:width="6.760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5" style:parent-style-name="Car.predefinitoparagrafo" style:family="text">
      <style:text-properties fo:color="#7C4232" fo:font-size="9.5pt" style:font-size-asian="9.5pt" style:font-size-complex="9.5pt"/>
    </style:style>
    <style:style style:name="T16" style:parent-style-name="StrongEmphasis" style:family="text">
      <style:text-properties fo:color="#7C4232" fo:font-size="9.5pt" style:font-size-asian="9.5pt" style:font-size-complex="9.5pt"/>
    </style:style>
    <style:style style:name="TableCell1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8" style:parent-style-name="StrongEmphasis" style:family="text">
      <style:text-properties fo:color="#7C4232" fo:font-size="9.5pt" style:font-size-asian="9.5pt" style:font-size-complex="9.5pt"/>
    </style:style>
    <style:style style:name="TableCell19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T20" style:parent-style-name="StrongEmphasis" style:family="text">
      <style:text-properties fo:color="#7C4232" fo:font-size="9.5pt" style:font-size-asian="9.5pt" style:font-size-complex="9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23" style:parent-style-name="Car.predefinitoparagrafo" style:family="text">
      <style:text-properties style:font-name="Verdana" style:font-name-complex="Verdana" fo:font-weight="bold" style:font-weight-asian="bold" fo:color="#7C4232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font-weight="bold" style:font-weight-asian="bold" fo:color="#7C4232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Verdana" fo:font-weight="bold" style:font-weight-asian="bold" fo:color="#7C4232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ableCell3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34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35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36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37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38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39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ableCell40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P41" style:parent-style-name="Standard" style:family="paragraph">
      <style:paragraph-properties fo:margin-top="0.0833in" fo:margin-bottom="0.0833in" fo:margin-right="0.05in"/>
    </style:style>
    <style:style style:name="T42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asian="CourierNewPSMT" style:font-name-complex="CourierNewPSMT" fo:color="#7C4232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asian="CourierNewPSMT" style:font-name-complex="CourierNewPSMT" fo:color="#7C4232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asian="CourierNewPSMT" style:font-name-complex="CourierNewPSMT" fo:color="#7C4232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asian="CourierNewPSMT" style:font-name-complex="CourierNewPSMT" fo:color="#7C4232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color="#7C4232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asian="Courier New" style:font-name-complex="Courier New" fo:color="#7C4232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asian="Courier New" style:font-name-complex="Courier New" fo:color="#7C4232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asian="Courier New" style:font-name-complex="Courier New" fo:color="#7C4232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asian="Courier New" style:font-name-complex="Courier New" fo:color="#7C4232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margin-top="0.0833in" fo:margin-bottom="0.0833in" fo:margin-right="0.05in"/>
    </style:style>
    <style:style style:name="T59" style:parent-style-name="Car.predefinitoparagrafo" style:family="text">
      <style:text-properties style:font-name="Verdana" style:font-name-complex="Courier New" fo:font-weight="bold" style:font-weight-asian="bold" style:font-weight-complex="bold" fo:color="#7C4232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Courier New" fo:font-weight="bold" style:font-weight-asian="bold" style:font-weight-complex="bold" fo:color="#7C4232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Courier New" fo:font-weight="bold" style:font-weight-asian="bold" style:font-weight-complex="bold" fo:color="#7C4232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Courier New" fo:font-weight="bold" style:font-weight-asian="bold" style:font-weight-complex="bold" fo:color="#7C4232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Courier New" fo:font-weight="bold" style:font-weight-asian="bold" style:font-weight-complex="bold" fo:color="#7C4232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Courier New" style:font-weight-complex="bold" fo:color="#7C4232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Courier New" style:font-weight-complex="bold" fo:color="#7C4232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Courier New" style:font-weight-complex="bold" fo:color="#7C4232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Courier New" style:font-weight-complex="bold" fo:color="#7C4232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Courier New" style:font-weight-complex="bold" fo:color="#7C4232" fo:font-size="10pt" style:font-size-asian="10pt" style:font-size-complex="10pt"/>
    </style:style>
    <style:style style:name="TableCell6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70" style:parent-style-name="Car.predefinitoparagrafo" style:family="text">
      <style:text-properties style:font-name-complex="Courier New" fo:font-weight="bold" style:font-weight-asian="bold" style:font-weight-complex="bold" fo:color="#7C4232" fo:font-size="10pt" style:font-size-asian="10pt" style:font-size-complex="10pt"/>
    </style:style>
    <style:style style:name="T71" style:parent-style-name="Car.predefinitoparagrafo" style:family="text">
      <style:text-properties style:font-name-complex="Courier New" fo:color="#7C4232" fo:font-size="10pt" style:font-size-asian="10pt" style:font-size-complex="10pt"/>
    </style:style>
    <style:style style:name="T72" style:parent-style-name="Car.predefinitoparagrafo" style:family="text">
      <style:text-properties style:font-name-complex="Courier New" style:font-weight-complex="bold" fo:color="#7C4232" fo:font-size="10pt" style:font-size-asian="10pt" style:font-size-complex="10pt"/>
    </style:style>
    <style:style style:name="TableCell73" style:family="table-cell">
      <style:table-cell-properties fo:border="0.0312in double #808080" style:border-line-width="0.0104in 0.0104in 0.0104in" style:writing-mode="lr-tb" style:vertical-align="middle" fo:padding-top="0in" fo:padding-left="0in" fo:padding-bottom="0in" fo:padding-right="0in"/>
    </style:style>
    <style:style style:name="P74" style:parent-style-name="NormaleWeb" style:family="paragraph">
      <style:paragraph-properties fo:margin-left="0in" fo:text-indent="0.0937in">
        <style:tab-stops/>
      </style:paragraph-properties>
    </style:style>
    <style:style style:name="T75" style:parent-style-name="Car.predefinitoparagrafo" style:family="text">
      <style:text-properties fo:color="#7C4232" fo:font-size="10pt" style:font-size-asian="10pt" style:font-size-complex="10pt"/>
    </style:style>
    <style:style style:name="T76" style:parent-style-name="Car.predefinitoparagrafo" style:family="text">
      <style:text-properties fo:color="#7C4232" fo:font-size="10pt" style:font-size-asian="10pt" style:font-size-complex="10pt"/>
    </style:style>
    <style:style style:name="T77" style:parent-style-name="Car.predefinitoparagrafo" style:family="text">
      <style:text-properties fo:color="#7C4232" fo:font-size="10pt" style:font-size-asian="10pt" style:font-size-complex="10pt"/>
    </style:style>
    <style:style style:name="T78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79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80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81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82" style:parent-style-name="Car.predefinitoparagrafo" style:family="text">
      <style:text-properties fo:color="#7C4232" fo:font-size="10pt" style:font-size-asian="10pt" style:font-size-complex="10pt"/>
    </style:style>
    <style:style style:name="T83" style:parent-style-name="Car.predefinitoparagrafo" style:family="text">
      <style:text-properties style:font-name-asian="Courier New" style:font-name-complex="Courier New" fo:color="#7C4232" fo:font-size="10pt" style:font-size-asian="10pt" style:font-size-complex="10pt"/>
    </style:style>
    <style:style style:name="T84" style:parent-style-name="Car.predefinitoparagrafo" style:family="text">
      <style:text-properties style:font-name-asian="Courier New" style:font-name-complex="Courier New" fo:color="#7C4232" fo:font-size="10pt" style:font-size-asian="10pt" style:font-size-complex="10pt"/>
    </style:style>
    <style:style style:name="T85" style:parent-style-name="Car.predefinitoparagrafo" style:family="text">
      <style:text-properties style:font-name-asian="Courier New" style:font-name-complex="Courier New" fo:color="#7C4232" fo:font-size="10pt" style:font-size-asian="10pt" style:font-size-complex="10pt"/>
    </style:style>
    <style:style style:name="T86" style:parent-style-name="Car.predefinitoparagrafo" style:family="text">
      <style:text-properties style:font-name-asian="Courier New" style:font-name-complex="Courier New" fo:color="#7C4232" fo:font-size="10pt" style:font-size-asian="10pt" style:font-size-complex="10pt"/>
    </style:style>
    <style:style style:name="T87" style:parent-style-name="Car.predefinitoparagrafo" style:family="text">
      <style:text-properties style:font-name-asian="Courier New" style:font-name-complex="Courier New" fo:color="#7C4232" fo:font-size="10pt" style:font-size-asian="10pt" style:font-size-complex="10pt"/>
    </style:style>
    <style:style style:name="T88" style:parent-style-name="Car.predefinitoparagrafo" style:family="text">
      <style:text-properties style:font-name-asian="Courier New" style:font-name-complex="Courier New" fo:color="#7C4232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margin-top="0.0833in" fo:margin-bottom="0.0833in" fo:margin-right="0.05in"/>
      <style:text-properties style:font-name="Verdana" style:font-name-complex="Courier New" fo:font-weight="bold" style:font-weight-asian="bold" style:font-weight-complex="bold" fo:color="#7C4232" fo:font-size="10pt" style:font-size-asian="10pt" style:font-size-complex="10pt"/>
    </style:style>
    <style:style style:name="TableCell9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93" style:parent-style-name="Car.predefinitoparagrafo" style:family="text">
      <style:text-properties style:font-name-complex="Courier New" fo:font-weight="bold" style:font-weight-asian="bold" style:font-weight-complex="bold" fo:color="#7C4232" fo:font-size="10pt" style:font-size-asian="10pt" style:font-size-complex="10pt"/>
    </style:style>
    <style:style style:name="T94" style:parent-style-name="Car.predefinitoparagrafo" style:family="text">
      <style:text-properties style:font-name-complex="Courier New" style:font-weight-complex="bold" fo:color="#7C4232" fo:font-size="10pt" style:font-size-asian="10pt" style:font-size-complex="10pt"/>
    </style:style>
    <style:style style:name="T95" style:parent-style-name="Car.predefinitoparagrafo" style:family="text">
      <style:text-properties style:font-name-complex="Courier New" style:font-weight-complex="bold" fo:color="#7C4232" fo:font-size="10pt" style:font-size-asian="10pt" style:font-size-complex="10pt"/>
    </style:style>
    <style:style style:name="T96" style:parent-style-name="Car.predefinitoparagrafo" style:family="text">
      <style:text-properties style:font-name-complex="Courier New" style:font-weight-complex="bold" fo:color="#7C4232" fo:font-size="10pt" style:font-size-asian="10pt" style:font-size-complex="10pt"/>
    </style:style>
    <style:style style:name="T97" style:parent-style-name="Car.predefinitoparagrafo" style:family="text">
      <style:text-properties style:font-name-complex="Courier New" style:font-weight-complex="bold" fo:color="#7C4232" fo:font-size="10pt" style:font-size-asian="10pt" style:font-size-complex="10pt"/>
    </style:style>
    <style:style style:name="TableCell98" style:family="table-cell">
      <style:table-cell-properties fo:border="0.0312in double #808080" style:border-line-width="0.0104in 0.0104in 0.0104in" style:writing-mode="lr-tb" style:vertical-align="middle" fo:padding-top="0in" fo:padding-left="0in" fo:padding-bottom="0in" fo:padding-right="0in"/>
    </style:style>
    <style:style style:name="P99" style:parent-style-name="NormaleWeb" style:family="paragraph">
      <style:paragraph-properties fo:margin-left="0in" fo:text-indent="0.0937in">
        <style:tab-stops/>
      </style:paragraph-properties>
      <style:text-properties fo:color="#7C4232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margin-top="0.0833in" fo:margin-bottom="0.0833in" fo:margin-left="0.05in" fo:text-indent="0.0166in">
        <style:tab-stops/>
      </style:paragraph-properties>
    </style:style>
    <style:style style:name="T103" style:parent-style-name="Car.predefinitoparagrafo" style:family="text">
      <style:text-properties style:font-name="Verdana" style:font-name-complex="Courier New" fo:font-weight="bold" style:font-weight-asian="bold" fo:color="#7C4232" fo:font-size="10pt" style:font-size-asian="10pt" style:font-size-complex="10pt"/>
    </style:style>
    <style:style style:name="TableCell10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in" fo:padding-left="0in" fo:padding-bottom="0in" fo:padding-right="0in"/>
    </style:style>
    <style:style style:name="T105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106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107" style:parent-style-name="Car.predefinitoparagrafo" style:family="text">
      <style:text-properties fo:font-weight="bold" style:font-weight-asian="bold" style:font-weight-complex="bold" fo:color="#7C4232" fo:font-size="10pt" style:font-size-asian="10pt" style:font-size-complex="10pt"/>
    </style:style>
    <style:style style:name="T108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109" style:parent-style-name="Car.predefinitoparagrafo" style:family="text">
      <style:text-properties style:font-weight-complex="bold" fo:color="#7C4232" fo:font-size="10pt" style:font-size-asian="10pt" style:font-size-complex="10pt"/>
    </style:style>
    <style:style style:name="TableCell110" style:family="table-cell">
      <style:table-cell-properties fo:border="0.0312in double #808080" style:border-line-width="0.0104in 0.0104in 0.0104in" style:writing-mode="lr-tb" fo:padding-top="0in" fo:padding-left="0in" fo:padding-bottom="0in" fo:padding-right="0in"/>
    </style:style>
    <style:style style:name="P111" style:parent-style-name="NormaleWeb" style:family="paragraph">
      <style:paragraph-properties fo:margin-left="0in" fo:text-indent="0.0937in">
        <style:tab-stops/>
      </style:paragraph-properties>
    </style:style>
    <style:style style:name="T112" style:parent-style-name="Car.predefinitoparagrafo" style:family="text">
      <style:text-properties fo:color="#7C4232" fo:font-size="10pt" style:font-size-asian="10pt" style:font-size-complex="10pt"/>
    </style:style>
    <style:style style:name="T113" style:parent-style-name="Car.predefinitoparagrafo" style:family="text">
      <style:text-properties fo:color="#7C4232" fo:font-size="10pt" style:font-size-asian="10pt" style:font-size-complex="10pt"/>
    </style:style>
    <style:style style:name="T114" style:parent-style-name="Car.predefinitoparagrafo" style:family="text">
      <style:text-properties fo:color="#7C4232" fo:font-size="10pt" style:font-size-asian="10pt" style:font-size-complex="10pt"/>
    </style:style>
    <style:style style:name="T115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116" style:parent-style-name="Car.predefinitoparagrafo" style:family="text">
      <style:text-properties style:font-name-asian="CourierNewPSMT" style:font-name-complex="CourierNewPSMT" fo:color="#7C4232" fo:font-size="10pt" style:font-size-asian="10pt" style:font-size-complex="10pt"/>
    </style:style>
    <style:style style:name="T117" style:parent-style-name="Car.predefinitoparagrafo" style:family="text">
      <style:text-properties fo:color="#7C4232" fo:font-size="10pt" style:font-size-asian="10pt" style:font-size-complex="10pt"/>
    </style:style>
    <style:style style:name="T118" style:parent-style-name="Car.predefinitoparagrafo" style:family="text">
      <style:text-properties style:font-name-complex="Courier New" fo:color="#7C4232" fo:font-size="10pt" style:font-size-asian="10pt" style:font-size-complex="10pt"/>
    </style:style>
    <style:style style:name="P119" style:parent-style-name="Normale" style:family="paragraph">
      <style:text-properties fo:color="#7C4232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NormaleWeb" style:family="paragraph">
      <style:text-properties fo:color="#7C4232" fo:font-size="9.5pt" style:font-size-asian="9.5pt" style:font-size-complex="9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NormaleWeb" style:family="paragraph">
      <style:text-properties fo:color="#7C4232" fo:font-size="9.5pt" style:font-size-asian="9.5pt" style:font-size-complex="9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NormaleWeb" style:family="paragraph">
      <style:text-properties fo:color="#801900" fo:font-size="9.5pt" style:font-size-asian="9.5pt" style:font-size-complex="9.5pt"/>
    </style:style>
    <style:style style:name="P129" style:parent-style-name="Standard" style:family="paragraph">
      <style:text-properties fo:color="#993300"/>
    </style:style>
  </office:automatic-styles>
  <office:body>
    <office:text text:use-soft-page-breaks="true">
      <text:p text:style-name="P1"><text:span text:style-name="T2">- STUDI COMPLETATI ANNO 201</text:span><text:span text:style-name="T3">8</text:span><text:span text:style-name="T4"><text:s text:c="16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NormaleWeb"><text:span text:style-name="T15"> <text:s/></text:span><text:span text:style-name="T16">Richiedente</text:span></text:p>
                </table:table-cell>
                <table:table-cell table:style-name="TableCell17">
                  <text:p text:style-name="NormaleWeb"><text:span text:style-name="T18">  Progetto</text:span></text:p>
                </table:table-cell>
                <table:table-cell table:style-name="TableCell19">
                  <text:p text:style-name="NormaleWeb"><text:span text:style-name="T20">Realizzazione</text:span></text:p>
                </table:table-cell>
              </table:table-row>
              <table:table-row table:style-name="TableRow21">
                <table:table-cell table:style-name="TableCell22">
                  <text:p text:style-name="Standard"><text:span text:style-name="T23">Comune di<text:s/></text:span><text:span text:style-name="T24">Monticelli d’Ongina</text:span><text:span text:style-name="T25">,<text:s/></text:span><text:span text:style-name="T26">capofila per i Comuni di<text:s/></text:span><text:span text:style-name="T27">Monticelli d’Ongina</text:span><text:span text:style-name="T28"><text:s/>e<text:s/></text:span><text:span text:style-name="T29">San Pietro in Cerro<text:s/></text:span><text:span text:style-name="T30">(</text:span><text:span text:style-name="T31">PC</text:span><text:span text:style-name="T32">)</text:span></text:p>
                </table:table-cell>
                <table:table-cell table:style-name="TableCell33">
                  <text:p text:style-name="NormaleWeb"><text:span text:style-name="T34">Progetto</text:span><text:span text:style-name="T35"><text:s/></text:span><text:span text:style-name="T36">per uno studio di fattibilità<text:s/></text:span><text:span text:style-name="T37">riguardante la ipotesi di fusione dei<text:s/></text:span><text:span text:style-name="T38">Comuni di<text:s/></text:span><text:span text:style-name="T39">Monticelli d’Ongina e San Pietro in Cerro (PC)</text:span></text:p>
                </table:table-cell>
                <table:table-cell table:style-name="TableCell40">
                  <text:p text:style-name="P41"><text:span text:style-name="T42">Consegna: <text:s/></text:span><text:span text:style-name="T43">febbraio</text:span><text:span text:style-name="T44"><text:s/>201</text:span><text:span text:style-name="T45">9</text:span><text:span text:style-name="T46"><text:s text:c="3"/>Costo progettuale: <text:s text:c="12"/>Euro <text:s text:c="2"/></text:span><text:span text:style-name="T47">5</text:span><text:span text:style-name="T48">.</text:span><text:span text:style-name="T49">00</text:span><text:span text:style-name="T50">0,00 <text:s/></text:span><text:span text:style-name="T51">Ditta incaricata:<text:s/></text:span><text:span text:style-name="T52">Lega dei Comuni di Pavia</text:span><text:span text:style-name="T53"><text:s/>(</text:span><text:span text:style-name="T54">PV</text:span><text:span text:style-name="T55">)</text:span></text:p>
                </table:table-cell>
              </table:table-row>
              <table:table-row table:style-name="TableRow56">
                <table:table-cell table:style-name="TableCell57">
                  <text:p text:style-name="P58"><text:span text:style-name="T59">Comune di<text:s/></text:span><text:span text:style-name="T60">Ostellato</text:span><text:span text:style-name="T61"><text:s/>(</text:span><text:span text:style-name="T62">FE</text:span><text:span text:style-name="T63">)<text:s/></text:span><text:span text:style-name="T64">capofila per i Comuni di<text:s/></text:span><text:span text:style-name="T65">Ostellato e Fiscaglia</text:span><text:span text:style-name="T66"><text:s/>(</text:span><text:span text:style-name="T67">FE</text:span><text:span text:style-name="T68">)</text:span></text:p>
                </table:table-cell>
                <table:table-cell table:style-name="TableCell69">
                  <text:p text:style-name="NormaleWeb"><text:span text:style-name="T70">Progetto di studio di fattibilità<text:s/></text:span><text:span text:style-name="T71">riguardante la fusione dei Comuni di<text:s/></text:span><text:span text:style-name="T72">Ostellato e Fiscaglia (FE)</text:span></text:p>
                </table:table-cell>
                <table:table-cell table:style-name="TableCell73">
                  <text:p text:style-name="P74"><text:span text:style-name="T75">Consegna: dicembre 201</text:span><text:span text:style-name="T76">8</text:span><text:span text:style-name="T77"><text:s text:c="7"/>Costo progettuale: <text:s text:c="6"/>Euro<text:s/></text:span><text:span text:style-name="T78">12</text:span><text:span text:style-name="T79">.</text:span><text:span text:style-name="T80">2</text:span><text:span text:style-name="T81">00,00 <text:s text:c="10"/></text:span><text:span text:style-name="T82">Ditta incaricata: <text:s/></text:span><text:span text:style-name="T83">Poleis Consulting</text:span><text:span text:style-name="T84"><text:s/></text:span><text:span text:style-name="T85">soc. coop.</text:span><text:span text:style-name="T86">(</text:span><text:span text:style-name="T87">FE</text:span><text:span text:style-name="T88">)</text:span></text:p>
                </table:table-cell>
              </table:table-row>
              <table:table-row table:style-name="TableRow89">
                <table:table-cell table:style-name="TableCell90">
                  <text:p text:style-name="P91">Unione Pedemontana Parmense (PR)</text:p>
                </table:table-cell>
                <table:table-cell table:style-name="TableCell92">
                  <text:p text:style-name="NormaleWeb"><text:span text:style-name="T93">Progetto per lo <text:s/>studio di fattibilità<text:s/></text:span><text:span text:style-name="T94">per la <text:s/>riorganizzazione<text:s/></text:span><text:span text:style-name="T95">sovracomunale finalizzat</text:span><text:span text:style-name="T96">a</text:span><text:span text:style-name="T97"><text:s/>al trasferimento dei servizi Sportello Unico dell’Edilizia e servizi educativi</text:span></text:p>
                </table:table-cell>
                <table:table-cell table:style-name="TableCell98">
                  <text:p text:style-name="P99">Consegna:<text:s/>febbraio 2019<text:s text:c="6"/>Costo progettuale: <text:s text:c="6"/>Euro<text:s/>9.760,00<text:s text:c="13"/>Ditta incaricata: <text:s/>Sistema Susio -Cernusco sul Naviglio (MI)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Unione dei comuni Savena Idice (BO)</text:span></text:p>
                </table:table-cell>
                <table:table-cell table:style-name="TableCell104">
                  <text:p text:style-name="NormaleWeb"><text:span text:style-name="T105">Progetto</text:span><text:span text:style-name="T106"><text:s/>per lo <text:s/></text:span><text:span text:style-name="T107">studio di fattibilità</text:span><text:span text:style-name="T108"><text:s/></text:span><text:span text:style-name="T109">finalizzato all’integrazione della gestione associata del servizio SUAP, sismica e SUE e di miglioramento delle funzioni SUA-CUC e Protezione civile</text:span></text:p>
                </table:table-cell>
                <table:table-cell table:style-name="TableCell110">
                  <text:p text:style-name="P111"><text:span text:style-name="T112">Consegna:<text:s/></text:span><text:span text:style-name="T113">febbraio 2019 <text:s text:c="5"/></text:span><text:span text:style-name="T114">Costo progettuale: <text:s text:c="7"/>Euro<text:s/></text:span><text:span text:style-name="T115">14.579,00</text:span><text:span text:style-name="T116"><text:s text:c="12"/></text:span><text:span text:style-name="T117">Ditta incaricata: <text:s/></text:span><text:span text:style-name="T118">Poleis Consulting soc. coop.(FE)</text:span></text:p>
                </table:table-cell>
              </table:table-row>
            </table:table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NewPSMT" svg:font-family="CourierNew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1333in" fo:margin-bottom="0.1333in" fo:margin-left="0.1333in" fo:margin-right="0.1333in">
        <style:tab-stops/>
      </style:paragraph-properties>
      <style:text-properties style:font-name="Verdana" style:font-name-complex="Verdana" fo:color="#663E3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="Verdana" style:font-name-complex="Verdana" fo:color="#663E3A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9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I ANNO 2009</dc:title>
    <meta:initial-creator>RER</meta:initial-creator>
    <dc:creator>Zavatti Rosanna</dc:creator>
    <meta:creation-date>2019-04-18T07:40:00Z</meta:creation-date>
    <dc:date>2019-04-18T08:11:00Z</dc:date>
    <meta:print-date>2017-10-19T11:13:00Z</meta:print-date>
    <meta:template xlink:href="Normal.dotm" xlink:type="simple"/>
    <meta:editing-cycles>3</meta:editing-cycles>
    <meta:editing-duration>PT1380S</meta:editing-duration>
    <meta:document-statistic meta:page-count="1" meta:paragraph-count="2" meta:word-count="218" meta:character-count="1463" meta:row-count="10" meta:non-whitespace-character-count="1247"/>
  </office:meta>
</office:document-meta>
</file>