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15%"/>
      <style:text-properties style:font-name="Times New Roman" style:font-name-asian="Calibri" style:font-name-complex="Times New Roman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normal" style:font-name-asian="Calibri" style:font-weight-asian="normal" style:font-name-complex="Times New Roman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style:font-name-asian="Calibri" style:font-name-complex="Times New Roman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bold" style:font-name-asian="Calibri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fine di acquisire il codice statistico, è necessario che la Regione inoltri una comunicazione avente ad oggetto:</text:p>
      <text:list xml:id="list7662840222636972936" text:style-name="WW8Num2">
        <text:list-item>
          <text:p text:style-name="P1">la legge di fusione ed il numero del BURERT in cui è stata pubblicata (con testo di legge allegato);</text:p>
        </text:list-item>
        <text:list-item>
          <text:p text:style-name="P1">la richiesta di attribuzione del nuovo codice statistico;</text:p>
        </text:list-item>
        <text:list-item>
          <text:p text:style-name="P1">l'eventuale precisazione relativa alla montanità del nuovo comune. </text:p>
        </text:list-item>
      </text:list>
      <text:p text:style-name="P3">Riguardo alle esatte classificazioni in merito alla fascia altimetrica e alla montanità del nuovo comune, si è stabilito che la fascia altimetrica di collina è attribuita con il criterio della prevalenza e la montanità parziale è attribuita prendendo atto delle classificazioni dei comuni preesistenti. </text:p>
      <text:p text:style-name="P3">Le classificazioni attribuite da Istat al nuovo comune non hanno effetto ai fini dell’accesso alle agevolazioni specificamente previste per la montagna e per le zone svantaggiate: le condizioni di maggior favore restano infatti attive per le sole zone già delimitate. </text:p>
      <text:p text:style-name="P3"/>
      <text:p text:style-name="P4"/>
      <text:p text:style-name="P2">RICHIESTE E ATTRIBUZIONI DEI CODIC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sadio</meta:initial-creator>
    <meta:creation-date>2016-04-19T12:44:30.74</meta:creation-date>
    <meta:document-statistic meta:table-count="0" meta:image-count="0" meta:object-count="0" meta:page-count="1" meta:paragraph-count="7" meta:word-count="145" meta:character-count="949"/>
    <dc:date>2016-04-19T12:45:36.51</dc:date>
    <dc:creator>simona casadio</dc:creator>
    <meta:editing-duration>PT1M5S</meta:editing-duration>
    <meta:editing-cycles>1</meta:editing-cycles>
    <meta:generator>OpenOffice/4.1.2$Win32 OpenOffice.org_project/412m3$Build-9782</meta:generator>
  </office:meta>
</office:document-meta>
</file>