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StrongEmphasis" style:family="text">
      <style:text-properties fo:color="#801900" fo:font-size="9.5pt" style:font-size-asian="9.5pt" style:font-size-complex="9.5pt"/>
    </style:style>
    <style:style style:name="T3" style:parent-style-name="StrongEmphasis" style:family="text">
      <style:text-properties fo:color="#993300" fo:font-size="9.5pt" style:font-size-asian="9.5pt" style:font-size-complex="9.5pt"/>
    </style:style>
    <style:style style:name="TableColumn5" style:family="table-column">
      <style:table-column-properties style:column-width="6.8083in" style:use-optimal-column-width="false"/>
    </style:style>
    <style:style style:name="Table4" style:family="table">
      <style:table-properties style:width="6.8083in" fo:margin-left="-0.145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" style:family="table-column">
      <style:table-column-properties style:column-width="1.5069in" style:use-optimal-column-width="false"/>
    </style:style>
    <style:style style:name="TableColumn10" style:family="table-column">
      <style:table-column-properties style:column-width="3.1472in" style:use-optimal-column-width="false"/>
    </style:style>
    <style:style style:name="TableColumn11" style:family="table-column">
      <style:table-column-properties style:column-width="2.1062in" style:use-optimal-column-width="false"/>
    </style:style>
    <style:style style:name="Table8" style:family="table">
      <style:table-properties style:width="6.76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4" style:parent-style-name="Car.predefinitoparagrafo" style:family="text">
      <style:text-properties fo:color="#801900" fo:font-size="9.5pt" style:font-size-asian="9.5pt" style:font-size-complex="9.5pt"/>
    </style:style>
    <style:style style:name="T15" style:parent-style-name="StrongEmphasis" style:family="text">
      <style:text-properties fo:color="#801900" fo:font-size="9.5pt" style:font-size-asian="9.5pt" style:font-size-complex="9.5pt"/>
    </style:style>
    <style:style style:name="TableCell1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7" style:parent-style-name="StrongEmphasis" style:family="text">
      <style:text-properties fo:color="#801900" fo:font-size="9.5pt" style:font-size-asian="9.5pt" style:font-size-complex="9.5pt"/>
    </style:style>
    <style:style style:name="TableCell18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T19" style:parent-style-name="StrongEmphasis" style:family="text">
      <style:text-properties fo:color="#801900" fo:font-size="9.5pt" style:font-size-asian="9.5pt" style:font-size-complex="9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22" style:parent-style-name="Standard" style:family="paragraph">
      <style:text-properties style:font-name="Verdana" style:font-name-complex="Verdana" fo:font-weight="bold" style:font-weight-asian="bold" fo:color="#801900" fo:font-size="10pt" style:font-size-asian="10pt" style:font-size-complex="10pt"/>
    </style:style>
    <style:style style:name="TableCell2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24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25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27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28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29" style:parent-style-name="Car.predefinitoparagrafo" style:family="text">
      <style:text-properties style:font-name-complex="Courier New" style:font-weight-complex="bold" fo:color="#801900" fo:font-size="10pt" style:font-size-asian="10pt" style:font-size-complex="10pt"/>
    </style:style>
    <style:style style:name="T30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31" style:parent-style-name="Car.predefinitoparagrafo" style:family="text">
      <style:text-properties style:font-name-complex="Courier New" style:font-weight-complex="bold" fo:color="#801900" fo:font-size="10pt" style:font-size-asian="10pt" style:font-size-complex="10pt"/>
    </style:style>
    <style:style style:name="T32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33" style:parent-style-name="Car.predefinitoparagrafo" style:family="text">
      <style:text-properties style:font-name-complex="Courier New" style:font-weight-complex="bold" fo:color="#801900" fo:font-size="10pt" style:font-size-asian="10pt" style:font-size-complex="10pt"/>
    </style:style>
    <style:style style:name="T34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35" style:parent-style-name="Car.predefinitoparagrafo" style:family="text">
      <style:text-properties style:font-name-complex="Courier New" style:font-weight-complex="bold" fo:color="#801900" fo:font-size="10pt" style:font-size-asian="10pt" style:font-size-complex="10pt"/>
    </style:style>
    <style:style style:name="T36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ableCell37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.0833in" fo:margin-bottom="0.0833in" fo:margin-right="0.05in"/>
    </style:style>
    <style:style style:name="T39" style:parent-style-name="Car.predefinitoparagrafo" style:family="text">
      <style:text-properties style:font-name="Verdana" style:font-name-complex="Verdana" fo:color="#8019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CourierNewPSMT" style:font-name-complex="CourierNewPSMT" fo:color="#801900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color="#8019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Courier New" style:font-name-complex="Courier New" fo:color="#8019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asian="Courier New" style:font-name-complex="Courier New" fo:color="#8019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margin-top="0.0833in" fo:margin-bottom="0.0833in" fo:margin-left="0.05in" fo:text-indent="0.0166in">
        <style:tab-stops/>
      </style:paragraph-properties>
    </style:style>
    <style:style style:name="T47" style:parent-style-name="Car.predefinitoparagrafo" style:family="text">
      <style:text-properties style:font-name="Verdana" style:font-name-complex="Courier New" fo:font-weight="bold" style:font-weight-asian="bold" fo:color="#801900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Courier New" fo:color="#801900" fo:font-size="10pt" style:font-size-asian="10pt" style:font-size-complex="10pt"/>
    </style:style>
    <style:style style:name="TableCell4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50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51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53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54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55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ableCell56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57" style:parent-style-name="NormaleWeb" style:family="paragraph">
      <style:paragraph-properties fo:margin-left="0in">
        <style:tab-stops/>
      </style:paragraph-properties>
    </style:style>
    <style:style style:name="T58" style:parent-style-name="Car.predefinitoparagrafo" style:family="text">
      <style:text-properties fo:color="#801900" fo:font-size="10pt" style:font-size-asian="10pt" style:font-size-complex="10pt"/>
    </style:style>
    <style:style style:name="T59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60" style:parent-style-name="Car.predefinitoparagrafo" style:family="text">
      <style:text-properties fo:color="#801900" fo:font-size="10pt" style:font-size-asian="10pt" style:font-size-complex="10pt"/>
    </style:style>
    <style:style style:name="T61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62" style:parent-style-name="Car.predefinitoparagrafo" style:family="text">
      <style:text-properties fo:color="#8019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0833in" fo:margin-bottom="0.0833in" fo:margin-right="0.05in"/>
    </style:style>
    <style:style style:name="T66" style:parent-style-name="Car.predefinitoparagrafo" style:family="text">
      <style:text-properties style:font-name="Verdana" style:font-name-complex="Courier New" fo:font-weight="bold" style:font-weight-asian="bold" style:font-weight-complex="bold" fo:color="#801900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Courier New" style:font-weight-complex="bold" fo:color="#8019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Courier New" style:font-weight-complex="bold" fo:font-style="italic" style:font-style-asian="italic" fo:color="#801900" fo:font-size="10pt" style:font-size-asian="10pt" style:font-size-complex="10pt"/>
    </style:style>
    <style:style style:name="TableCell6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style:font-name-complex="Courier New" fo:font-weight="bold" style:font-weight-asian="bold" style:font-weight-complex="bold" fo:color="#801900" fo:font-size="10pt" style:font-size-asian="10pt" style:font-size-complex="10pt"/>
    </style:style>
    <style:style style:name="T71" style:parent-style-name="Car.predefinitoparagrafo" style:family="text">
      <style:text-properties style:font-name-complex="Courier New" fo:font-weight="bold" style:font-weight-asian="bold" style:font-weight-complex="bold" fo:color="#801900" fo:font-size="10pt" style:font-size-asian="10pt" style:font-size-complex="10pt"/>
    </style:style>
    <style:style style:name="T72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ableCell73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74" style:parent-style-name="NormaleWeb" style:family="paragraph">
      <style:paragraph-properties fo:margin-left="0in">
        <style:tab-stops/>
      </style:paragraph-properties>
    </style:style>
    <style:style style:name="T75" style:parent-style-name="Car.predefinitoparagrafo" style:family="text">
      <style:text-properties fo:color="#801900" fo:font-size="10pt" style:font-size-asian="10pt" style:font-size-complex="10pt"/>
    </style:style>
    <style:style style:name="T76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77" style:parent-style-name="Car.predefinitoparagrafo" style:family="text">
      <style:text-properties fo:color="#801900" fo:font-size="10pt" style:font-size-asian="10pt" style:font-size-complex="10pt"/>
    </style:style>
    <style:style style:name="T78" style:parent-style-name="Car.predefinitoparagrafo" style:family="text">
      <style:text-properties style:font-name-asian="Courier New" style:font-name-complex="Courier New" fo:color="#8019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margin-top="0.0833in" fo:margin-bottom="0.0833in" fo:margin-right="0.05in"/>
    </style:style>
    <style:style style:name="T82" style:parent-style-name="Car.predefinitoparagrafo" style:family="text">
      <style:text-properties style:font-name="Verdana" style:font-name-complex="Courier New" fo:font-weight="bold" style:font-weight-asian="bold" style:font-weight-complex="bold" fo:color="#801900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Courier New" fo:font-weight="bold" style:font-weight-asian="bold" style:font-weight-complex="bold" fo:color="#8019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Courier New" style:font-weight-complex="bold" fo:color="#801900" fo:font-size="10pt" style:font-size-asian="10pt" style:font-size-complex="10pt"/>
    </style:style>
    <style:style style:name="TableCell8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86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87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88" style:parent-style-name="Car.predefinitoparagrafo" style:family="text">
      <style:text-properties fo:color="#801900" fo:font-size="10pt" style:font-size-asian="10pt" style:font-size-complex="10pt"/>
    </style:style>
    <style:style style:name="T89" style:parent-style-name="Car.predefinitoparagrafo" style:family="text">
      <style:text-properties style:font-weight-complex="bold" fo:color="#801900" fo:font-size="10pt" style:font-size-asian="10pt" style:font-size-complex="10pt"/>
    </style:style>
    <style:style style:name="T90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ableCell91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92" style:parent-style-name="NormaleWeb" style:family="paragraph">
      <style:paragraph-properties fo:margin-left="0in">
        <style:tab-stops/>
      </style:paragraph-properties>
    </style:style>
    <style:style style:name="T93" style:parent-style-name="Car.predefinitoparagrafo" style:family="text">
      <style:text-properties fo:color="#801900" fo:font-size="10pt" style:font-size-asian="10pt" style:font-size-complex="10pt"/>
    </style:style>
    <style:style style:name="T94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95" style:parent-style-name="Car.predefinitoparagrafo" style:family="text">
      <style:text-properties fo:color="#801900" fo:font-size="10pt" style:font-size-asian="10pt" style:font-size-complex="10pt"/>
    </style:style>
    <style:style style:name="T96" style:parent-style-name="Car.predefinitoparagrafo" style:family="text">
      <style:text-properties fo:color="#801900" fo:font-size="10pt" style:font-size-asian="10pt" style:font-size-complex="10pt"/>
    </style:style>
    <style:style style:name="T97" style:parent-style-name="Car.predefinitoparagrafo" style:family="text">
      <style:text-properties style:font-name-asian="Courier New" style:font-name-complex="Courier New" fo:color="#8019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top="0.0833in" fo:margin-bottom="0.0833in" fo:margin-right="0.05in"/>
    </style:style>
    <style:style style:name="T101" style:parent-style-name="Car.predefinitoparagrafo" style:family="text">
      <style:text-properties style:font-name="Verdana" style:font-name-complex="Courier New" fo:font-weight="bold" style:font-weight-asian="bold" fo:color="#801900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Courier New" fo:color="#801900" fo:font-size="10pt" style:font-size-asian="10pt" style:font-size-complex="10pt"/>
    </style:style>
    <style:style style:name="TableCell10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04" style:parent-style-name="Car.predefinitoparagrafo" style:family="text">
      <style:text-properties style:font-name-complex="Courier New" fo:font-weight="bold" style:font-weight-asian="bold" style:font-weight-complex="bold" fo:color="#801900" fo:font-size="10pt" style:font-size-asian="10pt" style:font-size-complex="10pt"/>
    </style:style>
    <style:style style:name="T105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ableCell106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Verdana" style:font-name-complex="Verdana" fo:color="#801900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color="#801900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Courier New" style:font-weight-complex="bold" fo:color="#801900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Verdana" fo:color="#801900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Courier New" fo:color="#801900" fo:font-size="10pt" style:font-size-asian="10pt" style:font-size-complex="10pt"/>
    </style:style>
    <style:style style:name="TableRow112" style:family="table-row">
      <style:table-row-properties style:min-row-height="0.0368in" style:use-optimal-row-height="false"/>
    </style:style>
    <style:style style:name="TableCell1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top="0.0833in" fo:margin-bottom="0.0833in" fo:margin-right="0.05in"/>
    </style:style>
    <style:style style:name="T115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 fo:color="#801900" fo:font-size="8pt" style:font-size-asian="8pt" style:font-size-complex="8pt"/>
    </style:style>
    <style:style style:name="T116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ableCell11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18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119" style:parent-style-name="Car.predefinitoparagrafo" style:family="text">
      <style:text-properties fo:color="#801900" fo:font-size="10pt" style:font-size-asian="10pt" style:font-size-complex="10pt"/>
    </style:style>
    <style:style style:name="T120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121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ableCell122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123" style:parent-style-name="NormaleWeb" style:family="paragraph">
      <style:paragraph-properties fo:margin-left="0in">
        <style:tab-stops/>
      </style:paragraph-properties>
    </style:style>
    <style:style style:name="T124" style:parent-style-name="Car.predefinitoparagrafo" style:family="text">
      <style:text-properties fo:color="#801900" fo:font-size="10pt" style:font-size-asian="10pt" style:font-size-complex="10pt"/>
    </style:style>
    <style:style style:name="T125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126" style:parent-style-name="Car.predefinitoparagrafo" style:family="text">
      <style:text-properties style:font-name-complex="Courier New" fo:color="#801900" fo:font-size="10pt" style:font-size-asian="10pt" style:font-size-complex="10pt"/>
    </style:style>
    <style:style style:name="T127" style:parent-style-name="Car.predefinitoparagrafo" style:family="text">
      <style:text-properties fo:color="#801900" fo:font-size="10pt" style:font-size-asian="10pt" style:font-size-complex="10pt"/>
    </style:style>
    <style:style style:name="TableRow128" style:family="table-row">
      <style:table-row-properties style:min-row-height="0.0368in" style:use-optimal-row-height="false"/>
    </style:style>
    <style:style style:name="TableCell12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833in" fo:margin-bottom="0.0833in" fo:margin-right="0.05in"/>
    </style:style>
    <style:style style:name="T131" style:parent-style-name="Car.predefinitoparagrafo" style:family="text">
      <style:text-properties style:font-name="Verdana" style:font-name-complex="Verdana" fo:font-weight="bold" style:font-weight-asian="bold" fo:color="#801900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 fo:color="#801900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ableCell13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35" style:parent-style-name="Car.predefinitoparagrafo" style:family="text">
      <style:text-properties fo:font-weight="bold" style:font-weight-asian="bold" style:font-weight-complex="bold" fo:color="#801900" fo:font-size="10pt" style:font-size-asian="10pt" style:font-size-complex="10pt"/>
    </style:style>
    <style:style style:name="T136" style:parent-style-name="Car.predefinitoparagrafo" style:family="text">
      <style:text-properties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137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ableCell138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139" style:parent-style-name="NormaleWeb" style:family="paragraph">
      <style:paragraph-properties fo:margin-left="0in">
        <style:tab-stops/>
      </style:paragraph-properties>
    </style:style>
    <style:style style:name="T140" style:parent-style-name="Car.predefinitoparagrafo" style:family="text">
      <style:text-properties fo:color="#801900" fo:font-size="10pt" style:font-size-asian="10pt" style:font-size-complex="10pt"/>
    </style:style>
    <style:style style:name="T141" style:parent-style-name="Car.predefinitoparagrafo" style:family="text">
      <style:text-properties style:font-name-asian="CourierNewPSMT" style:font-name-complex="CourierNewPSMT" fo:color="#801900" fo:font-size="10pt" style:font-size-asian="10pt" style:font-size-complex="10pt"/>
    </style:style>
    <style:style style:name="T142" style:parent-style-name="Car.predefinitoparagrafo" style:family="text">
      <style:text-properties fo:color="#801900" fo:font-size="10pt" style:font-size-asian="10pt" style:font-size-complex="10pt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833in" fo:margin-bottom="0.0833in" fo:margin-right="0.05in"/>
    </style:style>
    <style:style style:name="T146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ableCell1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 fo:margin-top="0.0833in" fo:margin-bottom="0.0833in" fo:margin-left="0.075in" fo:margin-right="0.0583in" fo:text-indent="0.0416in">
        <style:tab-stops>
          <style:tab-stop style:type="left" style:position="1.7833in"/>
        </style:tab-stops>
      </style:paragraph-properties>
    </style:style>
    <style:style style:name="T149" style:parent-style-name="Car.predefinitoparagrafo" style:family="text">
      <style:text-properties style:font-name="Verdana" style:font-name-complex="Courier New" fo:font-weight="bold" style:font-weight-asian="bold" style:font-style-complex="italic" fo:color="#801900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151" style:parent-style-name="Car.predefinitoparagrafo" style:family="text">
      <style:text-properties style:font-name="Verdana" style:font-style-complex="italic" fo:color="#801900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153" style:parent-style-name="Car.predefinitoparagrafo" style:family="text">
      <style:text-properties style:font-name="Verdana" style:font-style-complex="italic" fo:color="#801900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155" style:parent-style-name="Car.predefinitoparagrafo" style:family="text">
      <style:text-properties style:font-name="Verdana" style:font-style-complex="italic" fo:color="#801900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ableCell1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158" style:parent-style-name="NormaleWeb" style:family="paragraph">
      <style:paragraph-properties fo:margin-left="-0.0048in">
        <style:tab-stops/>
      </style:paragraph-properties>
    </style:style>
    <style:style style:name="T159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160" style:parent-style-name="Car.predefinitoparagrafo" style:family="text">
      <style:text-properties style:font-weight-complex="bold" style:font-style-complex="italic" fo:color="#801900" fo:font-size="10pt" style:font-size-asian="10pt" style:font-size-complex="10pt"/>
    </style:style>
    <style:style style:name="T161" style:parent-style-name="Car.predefinitoparagrafo" style:family="text">
      <style:text-properties fo:font-weight="bold" style:font-weight-asian="bold" style:font-weight-complex="bold" style:font-style-complex="italic" fo:color="#801900" fo:font-size="10pt" style:font-size-asian="10pt" style:font-size-complex="10pt"/>
    </style:style>
    <style:style style:name="T162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163" style:parent-style-name="Car.predefinitoparagrafo" style:family="text">
      <style:text-properties style:font-name-complex="Courier New" style:font-style-complex="italic" fo:color="#801900" fo:font-size="10pt" style:font-size-asian="10pt" style:font-size-complex="10pt"/>
    </style:style>
    <style:style style:name="T164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ableRow165" style:family="table-row">
      <style:table-row-properties style:min-row-height="0.0368in" style:use-optimal-row-height="false"/>
    </style:style>
    <style:style style:name="TableCell1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margin-top="0.0833in" fo:margin-bottom="0.0833in" fo:margin-right="0.05in"/>
    </style:style>
    <style:style style:name="T168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ableCell1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fo:margin-top="0.0833in" fo:margin-bottom="0.0833in" fo:margin-left="0.075in" fo:margin-right="0.0868in" fo:text-indent="-0.0083in">
        <style:tab-stops>
          <style:tab-stop style:type="left" style:position="2.3916in"/>
        </style:tab-stops>
      </style:paragraph-properties>
    </style:style>
    <style:style style:name="T171" style:parent-style-name="Car.predefinitoparagrafo" style:family="text">
      <style:text-properties style:font-name="Verdana" style:font-name-complex="Courier New" fo:font-weight="bold" style:font-weight-asian="bold" style:font-style-complex="italic" fo:color="#801900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Courier New" fo:font-weight="bold" style:font-weight-asian="bold" style:font-style-complex="italic" fo:color="#801900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ableCell1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175" style:parent-style-name="NormaleWeb" style:family="paragraph">
      <style:paragraph-properties fo:margin-left="0in">
        <style:tab-stops/>
      </style:paragraph-properties>
    </style:style>
    <style:style style:name="T176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177" style:parent-style-name="Car.predefinitoparagrafo" style:family="text">
      <style:text-properties fo:font-weight="bold" style:font-weight-asian="bold" style:font-weight-complex="bold" style:font-style-complex="italic" fo:color="#801900" fo:font-size="10pt" style:font-size-asian="10pt" style:font-size-complex="10pt"/>
    </style:style>
    <style:style style:name="T178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179" style:parent-style-name="Car.predefinitoparagrafo" style:family="text">
      <style:text-properties style:font-name-complex="Courier New" style:font-style-complex="italic" fo:color="#801900" fo:font-size="10pt" style:font-size-asian="10pt" style:font-size-complex="10pt"/>
    </style:style>
    <style:style style:name="T180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181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P182" style:parent-style-name="Normale" style:family="paragraph">
      <style:text-properties fo:color="#8019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86" style:family="table-column">
      <style:table-column-properties style:column-width="1.5069in" style:use-optimal-column-width="false"/>
    </style:style>
    <style:style style:name="TableColumn187" style:family="table-column">
      <style:table-column-properties style:column-width="3.1472in" style:use-optimal-column-width="false"/>
    </style:style>
    <style:style style:name="TableColumn188" style:family="table-column">
      <style:table-column-properties style:column-width="2.177in" style:use-optimal-column-width="false"/>
    </style:style>
    <style:style style:name="TableColumn189" style:family="table-column">
      <style:table-column-properties style:column-width="2.177in" style:use-optimal-column-width="false"/>
    </style:style>
    <style:style style:name="Table185" style:family="table">
      <style:table-properties style:width="9.0083in" fo:margin-left="0in" table:align="left"/>
    </style:style>
    <style:style style:name="TableRow190" style:family="table-row">
      <style:table-row-properties style:min-row-height="0.0368in" style:use-optimal-row-height="false"/>
    </style:style>
    <style:style style:name="TableCell1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margin-top="0.0833in" fo:margin-bottom="0.0833in" fo:margin-right="0.05in"/>
    </style:style>
    <style:style style:name="T193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asian="CourierNewPSMT" style:font-name-complex="CourierNewPSMT" fo:font-weight="bold" style:font-weight-asian="bold" fo:color="#801900" fo:font-size="10pt" style:font-size-asian="10pt" style:font-size-complex="10pt"/>
    </style:style>
    <style:style style:name="TableCell1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justify" fo:margin-top="0.0833in" fo:margin-bottom="0.0833in" fo:margin-right="0.0868in" fo:text-indent="0.075in">
        <style:tab-stops>
          <style:tab-stop style:type="left" style:position="4.4916in"/>
        </style:tab-stops>
      </style:paragraph-properties>
    </style:style>
    <style:style style:name="T197" style:parent-style-name="Car.predefinitoparagrafo" style:family="text">
      <style:text-properties style:font-name="Verdana" style:font-name-complex="Courier New" fo:font-weight="bold" style:font-weight-asian="bold" style:font-style-complex="italic" fo:color="#801900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ableCell1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200" style:parent-style-name="NormaleWeb" style:family="paragraph">
      <style:paragraph-properties fo:margin-left="0in">
        <style:tab-stops/>
      </style:paragraph-properties>
    </style:style>
    <style:style style:name="T201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202" style:parent-style-name="Car.predefinitoparagrafo" style:family="text">
      <style:text-properties style:font-weight-complex="bold" style:font-style-complex="italic" fo:color="#801900" fo:font-size="10pt" style:font-size-asian="10pt" style:font-size-complex="10pt"/>
    </style:style>
    <style:style style:name="T203" style:parent-style-name="Car.predefinitoparagrafo" style:family="text">
      <style:text-properties fo:font-weight="bold" style:font-weight-asian="bold" style:font-weight-complex="bold" style:font-style-complex="italic" fo:color="#801900" fo:font-size="10pt" style:font-size-asian="10pt" style:font-size-complex="10pt"/>
    </style:style>
    <style:style style:name="T204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205" style:parent-style-name="Car.predefinitoparagrafo" style:family="text">
      <style:text-properties style:font-name-complex="Courier New" style:font-style-complex="italic" fo:color="#801900" fo:font-size="10pt" style:font-size-asian="10pt" style:font-size-complex="10pt"/>
    </style:style>
    <style:style style:name="T206" style:parent-style-name="Car.predefinitoparagrafo" style:family="text">
      <style:text-properties style:font-name="Courier New" style:font-name-complex="Courier New" style:font-style-complex="italic" fo:color="#801900" fo:font-size="10pt" style:font-size-asian="10pt" style:font-size-complex="10pt"/>
    </style:style>
    <style:style style:name="T207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208" style:parent-style-name="Car.predefinitoparagrafo" style:family="text">
      <style:text-properties style:font-name-asian="Courier New" style:font-name-complex="Courier New" style:font-style-complex="italic" fo:color="#801900" fo:font-size="10pt" style:font-size-asian="10pt" style:font-size-complex="10pt"/>
    </style:style>
    <style:style style:name="TableCell2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in" fo:padding-left="0.0069in" fo:padding-bottom="0in" fo:padding-right="0.0069in"/>
    </style:style>
    <style:style style:name="P210" style:parent-style-name="NormaleWeb" style:family="paragraph">
      <style:paragraph-properties fo:margin-left="0in">
        <style:tab-stops/>
      </style:paragraph-properties>
      <style:text-properties style:font-style-complex="italic" fo:color="#801900" fo:font-size="10pt" style:font-size-asian="10pt" style:font-size-complex="10pt"/>
    </style:style>
    <style:style style:name="P211" style:parent-style-name="NormaleWeb" style:family="paragraph">
      <style:text-properties fo:color="#801900" fo:font-size="9.5pt" style:font-size-asian="9.5pt" style:font-size-complex="9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15" style:family="table-column">
      <style:table-column-properties style:column-width="1.5069in" style:use-optimal-column-width="false"/>
    </style:style>
    <style:style style:name="TableColumn216" style:family="table-column">
      <style:table-column-properties style:column-width="3.1472in" style:use-optimal-column-width="false"/>
    </style:style>
    <style:style style:name="TableColumn217" style:family="table-column">
      <style:table-column-properties style:column-width="2.1062in" style:use-optimal-column-width="false"/>
    </style:style>
    <style:style style:name="Table214" style:family="table">
      <style:table-properties style:width="6.7604in" fo:margin-left="0in" table:align="left"/>
    </style:style>
    <style:style style:name="TableRow218" style:family="table-row">
      <style:table-row-properties style:min-row-height="0.0368in" style:use-optimal-row-height="false"/>
    </style:style>
    <style:style style:name="TableCell2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margin-top="0.0833in" fo:margin-bottom="0.0833in" fo:margin-right="0.05in"/>
    </style:style>
    <style:style style:name="T221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801900" fo:font-size="10pt" style:font-size-asian="10pt" style:font-size-complex="10pt"/>
    </style:style>
    <style:style style:name="TableCell2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justify" fo:margin-top="0.0833in" fo:margin-bottom="0.0833in" fo:margin-left="0.0666in" fo:margin-right="0.0868in">
        <style:tab-stops/>
      </style:paragraph-properties>
    </style:style>
    <style:style style:name="T224" style:parent-style-name="Car.predefinitoparagrafo" style:family="text">
      <style:text-properties style:font-name="Verdana" style:font-name-complex="Courier New" fo:font-weight="bold" style:font-weight-asian="bold" style:font-style-complex="italic" fo:color="#801900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Courier New" style:font-style-complex="italic" fo:color="#801900" fo:font-size="10pt" style:font-size-asian="10pt" style:font-size-complex="10pt"/>
    </style:style>
    <style:style style:name="TableCell2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227" style:parent-style-name="NormaleWeb" style:family="paragraph">
      <style:paragraph-properties fo:margin-left="0in">
        <style:tab-stops/>
      </style:paragraph-properties>
    </style:style>
    <style:style style:name="T228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229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T230" style:parent-style-name="Car.predefinitoparagrafo" style:family="text">
      <style:text-properties style:font-name-complex="Courier New" style:font-style-complex="italic" fo:color="#801900" fo:font-size="10pt" style:font-size-asian="10pt" style:font-size-complex="10pt"/>
    </style:style>
    <style:style style:name="T231" style:parent-style-name="Car.predefinitoparagrafo" style:family="text">
      <style:text-properties style:font-name="Courier New" style:font-name-complex="Courier New" style:font-style-complex="italic" fo:color="#801900" fo:font-size="10pt" style:font-size-asian="10pt" style:font-size-complex="10pt"/>
    </style:style>
    <style:style style:name="T232" style:parent-style-name="Car.predefinitoparagrafo" style:family="text">
      <style:text-properties style:font-name="Courier New" style:font-name-complex="Courier New" style:font-style-complex="italic" fo:color="#801900" fo:font-size="10pt" style:font-size-asian="10pt" style:font-size-complex="10pt"/>
    </style:style>
    <style:style style:name="T233" style:parent-style-name="Car.predefinitoparagrafo" style:family="text">
      <style:text-properties style:font-name="Courier New" style:font-name-complex="Courier New" style:font-style-complex="italic" fo:color="#801900" fo:font-size="10pt" style:font-size-asian="10pt" style:font-size-complex="10pt"/>
    </style:style>
    <style:style style:name="T234" style:parent-style-name="Car.predefinitoparagrafo" style:family="text">
      <style:text-properties style:font-style-complex="italic" fo:color="#801900" fo:font-size="10pt" style:font-size-asian="10pt" style:font-size-complex="10pt"/>
    </style:style>
    <style:style style:name="P235" style:parent-style-name="NormaleWeb" style:family="paragraph">
      <style:text-properties fo:color="#801900" fo:font-size="9.5pt" style:font-size-asian="9.5pt" style:font-size-complex="9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eWeb" style:family="paragraph">
      <style:text-properties fo:color="#801900" fo:font-size="9.5pt" style:font-size-asian="9.5pt" style:font-size-complex="9.5pt"/>
    </style:style>
    <style:style style:name="P239" style:parent-style-name="Standard" style:family="paragraph">
      <style:text-properties fo:color="#993300"/>
    </style:style>
  </office:automatic-styles>
  <office:body>
    <office:text text:use-soft-page-breaks="true">
      <text:p text:style-name="P1"><text:span text:style-name="T2">- STUDI COMPLETATI ANNO 2015 <text:s/></text:span><text:span text:style-name="T3"><text:s text:c="17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NormaleWeb"><text:span text:style-name="T14"> <text:s/></text:span><text:span text:style-name="T15">Richiedente</text:span></text:p>
                </table:table-cell>
                <table:table-cell table:style-name="TableCell16">
                  <text:p text:style-name="NormaleWeb"><text:span text:style-name="T17">  Progetto</text:span></text:p>
                </table:table-cell>
                <table:table-cell table:style-name="TableCell18">
                  <text:p text:style-name="NormaleWeb"><text:span text:style-name="T19">Realizzazione</text:span></text:p>
                </table:table-cell>
              </table:table-row>
              <table:table-row table:style-name="TableRow20">
                <table:table-cell table:style-name="TableCell21">
                  <text:p text:style-name="P22">Unione dei Comuni Terre e Fiumi (FE)</text:p>
                </table:table-cell>
                <table:table-cell table:style-name="TableCell23">
                  <text:p text:style-name="NormaleWeb"><text:span text:style-name="T24">Progetto</text:span><text:span text:style-name="T25"><text:s/></text:span><text:span text:style-name="T26">per uno studio di fattibilità<text:s/></text:span><text:span text:style-name="T27">riguardante la<text:s/></text:span><text:span text:style-name="T28">ipotesi di fusione dei Comuni dell'Unione:<text:s/></text:span><text:span text:style-name="T29">Berra, Copparo,</text:span><text:span text:style-name="T30"><text:s/></text:span><text:span text:style-name="T31">Formignana,</text:span><text:span text:style-name="T32"><text:s/></text:span><text:span text:style-name="T33">Jolanda Di Savoia,</text:span><text:span text:style-name="T34"><text:s/></text:span><text:span text:style-name="T35">Ro Ferrarese e Tresigallo</text:span><text:span text:style-name="T36"><text:s text:c="2"/></text:span></text:p>
                </table:table-cell>
                <table:table-cell table:style-name="TableCell37">
                  <text:p text:style-name="P38"><text:span text:style-name="T39">Consegna: febbraio 2016 <text:s text:c="3"/>Costo progettuale: <text:s text:c="12"/>Euro <text:s text:c="2"/></text:span><text:span text:style-name="T40">30.000,00</text:span><text:span text:style-name="T41"><text:s text:c="26"/>Ditta incaricata:<text:s/></text:span><text:span text:style-name="T42">Dipartimento di Econ</text:span><text:span text:style-name="T43">omia e Management Università degli Studi di Ferrara</text:span>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Comune di Vigolzone,<text:s/></text:span><text:span text:style-name="T48">capofila per i Comuni di Vigolzone, Podenzano e Ponte dell’Olio (PC)</text:span></text:p>
                </table:table-cell>
                <table:table-cell table:style-name="TableCell49">
                  <text:p text:style-name="NormaleWeb"><text:span text:style-name="T50">Progetto</text:span><text:span text:style-name="T51"><text:s/>per lo <text:s/></text:span><text:span text:style-name="T52">studio di fattibilità</text:span><text:span text:style-name="T53"><text:s/>riguardante la fusione dei Comuni di<text:s/></text:span><text:span text:style-name="T54">Vigolzone, Podenzano e Ponte<text:s/></text:span><text:span text:style-name="T55">dell’Olio (PC)</text:span></text:p>
                </table:table-cell>
                <table:table-cell table:style-name="TableCell56">
                  <text:p text:style-name="P57"><text:span text:style-name="T58">Consegna: gennaio 2016 <text:s/>Costo progettuale: <text:s text:c="7"/>Euro<text:s/></text:span><text:span text:style-name="T59">15.128,00</text:span><text:span text:style-name="T60"><text:s text:c="21"/>Ditta incaricata: <text:s/></text:span><text:span text:style-name="T61">ANCICOM s.r.l. di Bologna</text:span><text:span text:style-name="T62"><text:s text:c="11"/></text:span>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Comune di Rivergaro,<text:s/></text:span><text:span text:style-name="T67">capofila per i Comuni di Rivergaro, Gossolengo e Travo (PC</text:span><text:span text:style-name="T68">)</text:span></text:p>
                </table:table-cell>
                <table:table-cell table:style-name="TableCell69">
                  <text:p text:style-name="NormaleWeb"><text:span text:style-name="T70">Progetto di studio</text:span><text:span text:style-name="T71"><text:s/>di fattibilità<text:s/></text:span><text:span text:style-name="T72">riguardante la fusione dei Comuni di Rivergaro, Gossolengo e Travo (PC)</text:span></text:p>
                </table:table-cell>
                <table:table-cell table:style-name="TableCell73">
                  <text:p text:style-name="P74"><text:span text:style-name="T75">Consegna: marzo 2016 Costo progettuale: <text:s text:c="6"/>Euro<text:s/></text:span><text:span text:style-name="T76">17.690,00</text:span><text:span text:style-name="T77"><text:s text:c="22"/>Ditta incaricata: <text:s/></text:span><text:span text:style-name="T78">Associazione Lega dei Comuni di Pavia</text:span>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Comune di Borgonovo Val<text:s/></text:span><text:span text:style-name="T83">Tidone,<text:s/></text:span><text:span text:style-name="T84">capofila per i Comuni di Borgonovo Val Tidone e Ziano (PC)</text:span></text:p>
                </table:table-cell>
                <table:table-cell table:style-name="TableCell85">
                  <text:p text:style-name="NormaleWeb"><text:span text:style-name="T86">Progetto</text:span><text:span text:style-name="T87"><text:s/>per lo <text:s/></text:span><text:span text:style-name="T88">studio di fattibilità</text:span><text:span text:style-name="T89"><text:s/>riguardante la fusione dei Comuni di<text:s/></text:span><text:span text:style-name="T90">Borgonovo Val Tidone e Ziano (PC)</text:span></text:p>
                </table:table-cell>
                <table:table-cell table:style-name="TableCell91">
                  <text:p text:style-name="P92"><text:span text:style-name="T93">Consegna: <text:s/>marzo 2016 Costo progettuale: <text:s text:c="9"/>Euro <text:s/></text:span><text:span text:style-name="T94">9.150,00</text:span><text:span text:style-name="T95"><text:s text:c="14"/>D</text:span><text:span text:style-name="T96">itta incaricata:<text:s/></text:span><text:span text:style-name="T97">S.C.S. Consulting Azioninnova spa di Zola Predosa (BO)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Comune di Bettola,<text:s/></text:span><text:span text:style-name="T102">capofila per i Comuni di Bettola e Farini (PC)</text:span></text:p>
                </table:table-cell>
                <table:table-cell table:style-name="TableCell103">
                  <text:p text:style-name="NormaleWeb"><text:span text:style-name="T104">Progetto di studio di fattibilità<text:s/></text:span><text:span text:style-name="T105">riguardante la fusione dei Comuni di Bettola e Farini (PC)</text:span></text:p>
                </table:table-cell>
                <table:table-cell table:style-name="TableCell106">
                  <text:p text:style-name="P107">Consegna: <text:s/>febbraio 2016</text:p>
                  <text:p text:style-name="Standard"><text:span text:style-name="T108">Costo progettuale: <text:s text:c="12"/>Euro<text:s/></text:span><text:span text:style-name="T109">7.800,00</text:span></text:p>
                  <text:p text:style-name="Standard"><text:span text:style-name="T110"><text:s/>Ditta incaricata: <text:s/></text:span><text:span text:style-name="T111">ANCICOM s.r.l. di Bologna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<text:s/></text:span><text:span text:style-name="T116">Unione Comuni Modenesi Area Nord (MO)</text:span></text:p>
                </table:table-cell>
                <table:table-cell table:style-name="TableCell117">
                  <text:p text:style-name="NormaleWeb"><text:span text:style-name="T118">Progetto per uno studio di fattibilità</text:span><text:span text:style-name="T119"><text:s/>riguardante il<text:s/></text:span><text:span text:style-name="T120">miglioramento o ampliamento delle funzioni da gestire in forma associ</text:span><text:span text:style-name="T121">ata nell’Unione, con particolare riferimento alle funzioni relative ai servizi sociali e al personale.</text:span></text:p>
                </table:table-cell>
                <table:table-cell table:style-name="TableCell122">
                  <text:p text:style-name="P123"><text:span text:style-name="T124">Consegna: <text:s text:c="2"/>novembre 2015 <text:s text:c="25"/>Costo progettuale: <text:s text:c="7"/>Euro 18.300,00 <text:s text:c="20"/>Ditta incaricata: <text:s text:c="2"/></text:span><text:span text:style-name="T125">ANCI Emilia Romagna (</text:span><text:span text:style-name="T126">Bologna)</text:span><text:span text:style-name="T127"><text:s text:c="10"/>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Unione</text:span><text:span text:style-name="T132"><text:s/></text:span><text:span text:style-name="T133">Terra di Mezzo (RE)</text:span></text:p>
                </table:table-cell>
                <table:table-cell table:style-name="TableCell134">
                  <text:p text:style-name="NormaleWeb"><text:span text:style-name="T135">Progetto per <text:s/>la<text:s/></text:span><text:span text:style-name="T136">fattibilità di una fusione<text:s/></text:span><text:span text:style-name="T137">tra i Comuni di Cadelbosco di Sopra, Castelnovo di Sotto e Bagnolo in Piano, con delega all’Unione</text:span></text:p>
                </table:table-cell>
                <table:table-cell table:style-name="TableCell138">
                  <text:p text:style-name="P139"><text:span text:style-name="T140">Consegna: agosto 2016 <text:s text:c="6"/>Costo progettuale: <text:s text:c="7"/>Euro<text:s/></text:span><text:span text:style-name="T141">15.500,00</text:span><text:span text:style-name="T142"><text:s text:c="40"/>Strategic Logos <text:s text:c="2"/>s.r.l. di Piacenza</text:span></text:p>
                </table:table-cell>
              </table:table-row>
              <text:soft-page-break/>
              <table:table-row table:style-name="TableRow143">
                <table:table-cell table:style-name="TableCell144">
                  <text:p text:style-name="P145"><text:span text:style-name="T146">Unione Terre di Castelli (MO)</text:span></text:p>
                </table:table-cell>
                <table:table-cell table:style-name="TableCell147">
                  <text:p text:style-name="P148"><text:span text:style-name="T149">Progetto di fattibilità di una fusione</text:span><text:span text:style-name="T150"><text:s/>tra i Comuni di Castelnuovo Rangone, Castelvetro di Modena, Marano sul Panaro,</text:span><text:span text:style-name="T151"><text:s/></text:span><text:span text:style-name="T152">Spilamberto,</text:span><text:span text:style-name="T153"><text:s/></text:span><text:span text:style-name="T154">Vignola,</text:span><text:span text:style-name="T155"><text:s/></text:span><text:span text:style-name="T156">Zocca e Montese (MO), delegata dai Consigli dei Comuni</text:span></text:p>
                </table:table-cell>
                <table:table-cell table:style-name="TableCell157">
                  <text:p text:style-name="P158"><text:span text:style-name="T159">Consegna:<text:s/></text:span><text:span text:style-name="T160">febbraio 2017</text:span><text:span text:style-name="T161"><text:s text:c="28"/></text:span><text:span text:style-name="T162">Costo progettuale: Euro<text:s/></text:span><text:span text:style-name="T163">26.871,30 <text:s text:c="10"/></text:span><text:span text:style-name="T164">Ditta incaricata: Nomisma spa Bologna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Unione Comuni Val D’Enza (RE)</text:span></text:p>
                </table:table-cell>
                <table:table-cell table:style-name="TableCell169">
                  <text:p text:style-name="P170"><text:span text:style-name="T171">Progetto di ampliamento delle funzio</text:span><text:span text:style-name="T172">ni</text:span><text:span text:style-name="T173"><text:s/>da gestire in forma associata nell’Unione, con particolare riferimento alle funzioni relative al personale e allo Sportello unico attività produttive</text:span></text:p>
                </table:table-cell>
                <table:table-cell table:style-name="TableCell174">
                  <text:p text:style-name="P175"><text:span text:style-name="T176">Consegna: aprile 2017</text:span><text:span text:style-name="T177"><text:s/></text:span><text:span text:style-name="T178">Costo progettuale: Euro<text:s/></text:span><text:span text:style-name="T179">9.760,00 <text:s text:c="19"/></text:span><text:span text:style-name="T180">Ditta incaricata: Poleis srl<text:s/></text:span><text:span text:style-name="T181">Modena <text:s/></text:span></text:p>
                </table:table-cell>
              </table:table-row>
            </table:table>
            <text:p text:style-name="P182"/>
          </table:table-cell>
        </table:table-row>
        <table:table-row table:style-name="TableRow183">
          <table:table-cell table:style-name="TableCell184"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soft-page-break/>
                  <text:p text:style-name="P192"><text:span text:style-name="T193">Unione di Comuni della Romagna Forlivese<text:s/></text:span><text:span text:style-name="T194">(FC)</text:span></text:p>
                </table:table-cell>
                <table:table-cell table:style-name="TableCell195">
                  <text:p text:style-name="P196"><text:span text:style-name="T197">Progetto di studio per la riorganizzazione di Unioni di Comuni</text:span><text:span text:style-name="T198"><text:s/>costituite ad esito della trasformazione istituzionale di Comunità montana</text:span></text:p>
                </table:table-cell>
                <table:table-cell table:style-name="TableCell199">
                  <text:p text:style-name="P200"><text:span text:style-name="T201">Consegna:<text:s/></text:span><text:span text:style-name="T202">luglio 2017</text:span><text:span text:style-name="T203"><text:s text:c="2"/></text:span><text:span text:style-name="T204">Costo progettuale: <text:s/>Euro<text:s/></text:span><text:span text:style-name="T205">21.569,60</text:span><text:span text:style-name="T206"><text:s text:c="12"/></text:span><text:span text:style-name="T207">Ditta incaricata: <text:s text:c="2"/></text:span><text:span text:style-name="T208">Prof. Luca Mazzara con sede in Forlì</text:span></text:p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<text:span text:style-name="T221">Unione Montana Appennino Parma Est (PR)</text:span></text:p>
                </table:table-cell>
                <table:table-cell table:style-name="TableCell222">
                  <text:p text:style-name="P223"><text:span text:style-name="T224">Progetto di studio per la riorganizzazione di Unioni di Comuni</text:span><text:span text:style-name="T225"><text:s/>costituite ad esito della trasformazione istituzionale di Comunità montana</text:span></text:p>
                </table:table-cell>
                <table:table-cell table:style-name="TableCell226">
                  <text:p text:style-name="P227"><text:span text:style-name="T228">Consegna:</text:span><text:span text:style-name="T229"><text:s/>aprile 2017 Costo progettuale: Euro <text:s/></text:span><text:span text:style-name="T230">14.858,00</text:span><text:span text:style-name="T231"><text:s text:c="4"/></text:span><text:span text:style-name="T232"><text:s text:c="2"/></text:span><text:span text:style-name="T233"><text:s text:c="6"/></text:span><text:span text:style-name="T234">Ditta incaricata: <text:s/>Fondazione Politecnico di Milano</text:span></text:p>
                </table:table-cell>
              </table:table-row>
            </table:table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333in" fo:margin-bottom="0.1333in" fo:margin-left="0.1333in" fo:margin-right="0.1333in">
        <style:tab-stops/>
      </style:paragraph-properties>
      <style:text-properties style:font-name="Verdana" style:font-name-complex="Verdana" fo:color="#663E3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="Verdana" style:font-name-complex="Verdana" fo:color="#663E3A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 ANNO 2009</dc:title>
    <meta:initial-creator>RER</meta:initial-creator>
    <dc:creator>Zavatti Rosanna</dc:creator>
    <meta:creation-date>2017-10-19T09:12:00Z</meta:creation-date>
    <dc:date>2017-10-19T13:23:00Z</dc:date>
    <meta:print-date>2017-10-19T11:13:00Z</meta:print-date>
    <meta:template xlink:href="Normal.dotm" xlink:type="simple"/>
    <meta:editing-cycles>12</meta:editing-cycles>
    <meta:editing-duration>PT1200S</meta:editing-duration>
    <meta:document-statistic meta:page-count="2" meta:paragraph-count="7" meta:word-count="576" meta:character-count="3854" meta:row-count="27" meta:non-whitespace-character-count="3285"/>
  </office:meta>
</office:document-meta>
</file>