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cm" table:align="center" style:writing-mode="lr-tb"/>
    </style:style>
    <style:style style:name="Tabella1.A" style:family="table-column">
      <style:table-column-properties style:column-width="17.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="0cm" fo:border="none" style:writing-mode="lr-tb"/>
    </style:style>
    <style:style style:name="Tabella2" style:family="table">
      <style:table-properties style:width="17.171cm" fo:margin-left="-0.039cm" table:align="left" style:writing-mode="lr-tb"/>
    </style:style>
    <style:style style:name="Tabella2.A" style:family="table-column">
      <style:table-column-properties style:column-width="4.89cm"/>
    </style:style>
    <style:style style:name="Tabella2.B" style:family="table-column">
      <style:table-column-properties style:column-width="6.511cm"/>
    </style:style>
    <style:style style:name="Tabella2.C" style:family="table-column">
      <style:table-column-properties style:column-width="5.77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style:border-line-width-left="0.002cm 0.088cm 0.002cm" style:border-line-width-top="0.002cm 0.088cm 0.002cm" style:border-line-width-bottom="0.002cm 0.088cm 0.002cm" fo:padding="0cm" fo:border-left="0.092cm double #808080" fo:border-right="none" fo:border-top="0.092cm double #808080" fo:border-bottom="0.092cm double #808080" style:writing-mode="lr-tb"/>
    </style:style>
    <style:style style:name="Tabella2.C1" style:family="table-cell">
      <style:table-cell-properties style:vertical-align="top" style:border-line-width="0.002cm 0.088cm 0.002cm" fo:padding="0cm" fo:border="0.092cm double #808080" style:writing-mode="lr-tb"/>
    </style:style>
    <style:style style:name="Tabella2.A2" style:family="table-cell">
      <style:table-cell-properties style:vertical-align="top" style:border-line-width-left="0.002cm 0.088cm 0.002cm" style:border-line-width-bottom="0.002cm 0.088cm 0.002cm" fo:padding="0cm" fo:border-left="0.092cm double #808080" fo:border-right="none" fo:border-top="none" fo:border-bottom="0.092cm double #808080" style:writing-mode="lr-tb"/>
    </style:style>
    <style:style style:name="Tabella2.C2" style:family="table-cell">
      <style:table-cell-properties style:vertical-align="top" style:border-line-width-left="0.002cm 0.088cm 0.002cm" style:border-line-width-right="0.002cm 0.088cm 0.002cm" style:border-line-width-bottom="0.002cm 0.088cm 0.002cm" fo:padding="0cm" fo:border-left="0.092cm double #808080" fo:border-right="0.092cm double #808080" fo:border-top="none" fo:border-bottom="0.092cm double #808080" style:writing-mode="lr-tb"/>
    </style:style>
    <style:style style:name="Tabella2.C4" style:family="table-cell">
      <style:table-cell-properties style:vertical-align="middle" style:border-line-width="0.002cm 0.088cm 0.002cm" fo:padding="0cm" fo:border="0.092cm double #808080" style:writing-mode="lr-tb"/>
    </style:style>
    <style:style style:name="P1" style:family="paragraph" style:parent-style-name="Standard">
      <style:text-properties fo:color="#993300"/>
    </style:style>
    <style:style style:name="P2" style:family="paragraph" style:parent-style-name="Standard">
      <style:paragraph-properties fo:margin-top="0.212cm" fo:margin-bottom="0.212cm"/>
    </style:style>
    <style:style style:name="P3" style:family="paragraph" style:parent-style-name="Standard">
      <style:paragraph-properties fo:margin-left="0cm" fo:margin-right="0.127cm" fo:margin-top="0.212cm" fo:margin-bottom="0.212cm" fo:text-indent="0cm" style:auto-text-indent="false"/>
    </style:style>
    <style:style style:name="P4" style:family="paragraph" style:parent-style-name="Normale_20__28_Web_29_">
      <style:text-properties fo:color="#993300" fo:font-size="9.5pt" style:font-size-asian="9.5pt" style:font-size-complex="9.5pt"/>
    </style:style>
    <style:style style:name="P5" style:family="paragraph" style:parent-style-name="Normale_20__28_Web_29_">
      <style:text-properties fo:color="#993300" fo:font-size="10pt" fo:font-weight="bold" style:font-size-asian="10pt" style:font-weight-asian="bold" style:font-size-complex="10pt"/>
    </style:style>
    <style:style style:name="P6" style:family="paragraph" style:parent-style-name="Normale_20__28_Web_29_">
      <style:text-properties fo:color="#993300" fo:font-size="10pt" fo:font-weight="bold" style:font-size-asian="10pt" style:font-weight-asian="bold" style:font-name-complex="Courier New" style:font-size-complex="10pt"/>
    </style:style>
    <style:style style:name="P7" style:family="paragraph" style:parent-style-name="Normale_20__28_Web_29_">
      <style:paragraph-properties style:snap-to-layout-grid="false"/>
      <style:text-properties fo:color="#993300" fo:font-size="10pt" style:font-size-asian="10pt" style:font-size-complex="10pt"/>
    </style:style>
    <style:style style:name="P8" style:family="paragraph" style:parent-style-name="Normale_20__28_Web_29_" style:master-page-name="Standard">
      <style:paragraph-properties style:page-number="auto"/>
    </style:style>
    <style:style style:name="T1" style:family="text">
      <style:text-properties fo:color="#993300" fo:font-size="9.5pt" style:font-size-asian="9.5pt" style:font-size-complex="9.5pt"/>
    </style:style>
    <style:style style:name="T2" style:family="text">
      <style:text-properties fo:color="#993300" fo:font-size="9.5pt" fo:font-style="italic" style:font-size-asian="9.5pt" style:font-style-asian="italic" style:font-size-complex="9.5pt"/>
    </style:style>
    <style:style style:name="T3" style:family="text">
      <style:text-properties fo:color="#993300" fo:font-size="10pt" fo:font-weight="bold" style:font-size-asian="10pt" style:font-weight-asian="bold" style:font-size-complex="10pt"/>
    </style:style>
    <style:style style:name="T4" style:family="text">
      <style:text-properties fo:color="#993300" fo:font-size="10pt" fo:font-weight="bold" style:font-size-asian="10pt" style:font-weight-asian="bold" style:font-name-complex="Courier New" style:font-size-complex="10pt"/>
    </style:style>
    <style:style style:name="T5" style:family="text">
      <style:text-properties fo:color="#993300" fo:font-size="10pt" style:font-size-asian="10pt" style:font-size-complex="10pt"/>
    </style:style>
    <style:style style:name="T6" style:family="text">
      <style:text-properties fo:color="#993300" fo:font-size="10pt" style:font-size-asian="10pt" style:font-name-complex="Courier New" style:font-size-complex="10pt"/>
    </style:style>
    <style:style style:name="T7" style:family="text">
      <style:text-properties fo:color="#993300" fo:font-size="10pt" fo:font-weight="normal" style:font-size-asian="10pt" style:font-weight-asian="normal" style:font-size-complex="10pt"/>
    </style:style>
    <style:style style:name="T8" style:family="text">
      <style:text-properties fo:color="#993300" fo:font-size="10pt" fo:font-weight="normal" style:font-size-asian="10pt" style:font-weight-asian="normal" style:font-name-complex="Courier New" style:font-size-complex="10pt" style:font-weight-complex="normal"/>
    </style:style>
    <style:style style:name="T9" style:family="text">
      <style:text-properties fo:color="#993300" style:font-name="Verdana" fo:font-size="10pt" fo:font-weight="bold" style:font-size-asian="10pt" style:font-weight-asian="bold" style:font-name-complex="Courier New" style:font-size-complex="10pt"/>
    </style:style>
    <style:style style:name="T10" style:family="text">
      <style:text-properties fo:color="#993300" style:font-name="Verdana" fo:font-size="10pt" style:font-size-asian="10pt" style:font-name-complex="Verdana" style:font-size-complex="10pt"/>
    </style:style>
    <style:style style:name="T11" style:family="text">
      <style:text-properties fo:color="#993300" style:font-name="Verdana" fo:font-size="9.5pt" style:font-size-asian="9.5pt" style:font-name-complex="Verdana" style:font-size-complex="9.5pt"/>
    </style:style>
    <style:style style:name="T12" style:family="text">
      <style:text-properties fo:color="#993300" fo:font-size="9pt" fo:font-weight="bold" style:font-size-asian="9pt" style:font-weight-asian="bold" style:font-name-complex="Courier New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Strong_20_Emphasis"><text:span text:style-name="T1">- STUDI ANNO 2011</text:span></text:span><text:span text:style-name="T1"> </text:span></text:p>
      <text:p text:style-name="P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able:table table:name="Tabella2" table:style-name="Tabella2">
              <table:table-column table:style-name="Tabella2.A"/>
              <table:table-column table:style-name="Tabella2.B"/>
              <table:table-column table:style-name="Tabella2.C"/>
              <table:table-row table:style-name="Tabella2.1">
                <table:table-cell table:style-name="Tabella2.A1" office:value-type="string">
                  <text:p text:style-name="Normale_20__28_Web_29_"><text:span text:style-name="Strong_20_Emphasis"><text:span text:style-name="T1">Richiedente</text:span></text:span></text:p>
                </table:table-cell>
                <table:table-cell table:style-name="Tabella2.A1" office:value-type="string">
                  <text:p text:style-name="Normale_20__28_Web_29_"><text:span text:style-name="Strong_20_Emphasis"><text:span text:style-name="T1">  Progetto</text:span></text:span></text:p>
                </table:table-cell>
                <table:table-cell table:style-name="Tabella2.C1" office:value-type="string">
                  <text:p text:style-name="Normale_20__28_Web_29_"><text:span text:style-name="Strong_20_Emphasis"><text:span text:style-name="T1">Realizzazione</text:span></text:span></text:p>
                </table:table-cell>
              </table:table-row>
              <table:table-row table:style-name="Tabella2.1">
                <table:table-cell table:style-name="Tabella2.A2" office:value-type="string">
                  <text:p text:style-name="Normale_20__28_Web_29_"><text:span text:style-name="T4">Comune di Migliaro (FE), capofila per i Comuni di Migliaro, Migliarino e Massa Fiscaglia</text:span><text:span text:style-name="T12"> (FE)</text:span></text:p>
                </table:table-cell>
                <table:table-cell table:style-name="Tabella2.A2" office:value-type="string">
                  <text:p text:style-name="Normale_20__28_Web_29_"><text:span text:style-name="T4">Studio di fattibilità di una fusione </text:span><text:span text:style-name="T6">tra i Comuni di Migliaro, Migliarino e Massa Fiscaglia (FE)</text:span></text:p>
                </table:table-cell>
                <table:table-cell table:style-name="Tabella2.C2" office:value-type="string">
                  <text:p text:style-name="Standard"><text:span text:style-name="T11">Consegna: Gennaio 2013. <text:line-break/></text:span><text:span text:style-name="T10">Costo progettuale: Euro 10.000,00</text:span><text:span text:style-name="T11">.                          Ditta incaricata: </text:span><text:span text:style-name="T10">Poleis Consulting srl Modena</text:span></text:p>
                </table:table-cell>
              </table:table-row>
              <table:table-row table:style-name="Tabella2.1">
                <table:table-cell table:style-name="Tabella2.A2" office:value-type="string">
                  <text:p text:style-name="P6">Unione dei Comuni di Brisighella, Casola Valsenio e Riolo Terme (RA)</text:p>
                </table:table-cell>
                <table:table-cell table:style-name="Tabella2.A2" office:value-type="string">
                  <text:p text:style-name="Normale_20__28_Web_29_"><text:span text:style-name="Strong_20_Emphasis"><text:span text:style-name="T5">Studio di fattibilità </text:span></text:span><text:span text:style-name="Strong_20_Emphasis"><text:span text:style-name="T7">per l’amplia-mento </text:span></text:span><text:span text:style-name="T4">dell’ambito territoriale dell’Unione</text:span></text:p>
                </table:table-cell>
                <table:table-cell table:style-name="Tabella2.C2" office:value-type="string">
                  <text:p text:style-name="P3"><text:span text:style-name="T11">Consegna: Gennaio 2012. <text:line-break/></text:span><text:span text:style-name="T10">Costo progettuale: Euro 9.075,00.</text:span><text:span text:style-name="T11">                          Ditta incaricata:<text:line-break/> </text:span><text:span text:style-name="T10">C.O. Gruppo srl Bologna</text:span></text:p>
                </table:table-cell>
              </table:table-row>
              <table:table-row table:style-name="Tabella2.1">
                <table:table-cell table:style-name="Tabella2.A1" office:value-type="string">
                  <text:p text:style-name="Normale_20__28_Web_29_"><text:span text:style-name="T3">Comune di Cavezzo (MO), </text:span><text:span text:style-name="T5">capofila per i Comuni di</text:span><text:span text:style-name="T3"> Medolla e San Prospero (MO)</text:span></text:p>
                </table:table-cell>
                <table:table-cell table:style-name="Tabella2.A1" office:value-type="string">
                  <text:p text:style-name="Normale_20__28_Web_29_"><text:span text:style-name="Strong_20_Emphasis"><text:span text:style-name="T5">Studio di fattibilità </text:span></text:span><text:span text:style-name="T5">finalizzato ad una </text:span><text:span text:style-name="T3">fusione dei Comuni</text:span><text:span text:style-name="T5"> stessi</text:span></text:p>
                </table:table-cell>
                <table:table-cell table:style-name="Tabella2.C4" office:value-type="string">
                  <text:p text:style-name="Normale_20__28_Web_29_"><text:span text:style-name="T1">Consegna: Settembre 2012. <text:line-break/>Costo progettuale: Euro </text:span><text:span text:style-name="T5">14.857,14</text:span><text:span text:style-name="T1">                          Ditta incaricata:<text:line-break/>Poleis Consulting srl Modena</text:span></text:p>
                </table:table-cell>
              </table:table-row>
              <table:table-row table:style-name="Tabella2.1">
                <table:table-cell table:style-name="Tabella2.A1" office:value-type="string">
                  <text:p text:style-name="P5">Unione Reno Galliera (BO)</text:p>
                </table:table-cell>
                <table:table-cell table:style-name="Tabella2.A1" office:value-type="string">
                  <text:p text:style-name="Normale_20__28_Web_29_"><text:span text:style-name="Strong_20_Emphasis"><text:span text:style-name="T5">Studio di fattibilità </text:span></text:span><text:span text:style-name="T5">finalizzato ad </text:span><text:span text:style-name="T3">una fusione dei Comuni</text:span><text:span text:style-name="T5"> operanti nell’Unione stessa</text:span></text:p>
                </table:table-cell>
                <table:table-cell table:style-name="Tabella2.C4" office:value-type="string">
                  <text:p text:style-name="Normale_20__28_Web_29_"><text:span text:style-name="T1">Consegna: Ottobre 2012. <text:line-break/>Costo progettuale: Euro </text:span><text:span text:style-name="T5">45.900,00.</text:span><text:span text:style-name="T1">                    Ditta incaricata: C.O. Gruppo srl Bologna</text:span></text:p>
                </table:table-cell>
              </table:table-row>
              <table:table-row table:style-name="Tabella2.1">
                <table:table-cell table:style-name="Tabella2.A1" office:value-type="string">
                  <text:p text:style-name="P2"><text:span text:style-name="T9">Comunita’ Montana dell’ Appennino Bolognese (BO)</text:span></text:p>
                </table:table-cell>
                <table:table-cell table:style-name="Tabella2.A1" office:value-type="string">
                  <text:p text:style-name="Normale_20__28_Web_29_"><text:span text:style-name="Strong_20_Emphasis"><text:span text:style-name="T5">Studio di fattibilità per </text:span></text:span><text:span text:style-name="T5">un progetto di </text:span><text:span text:style-name="T3">trasformazione della CM in Unione</text:span></text:p>
                </table:table-cell>
                <table:table-cell table:style-name="Tabella2.C4" office:value-type="string">
                  <text:p text:style-name="Normale_20__28_Web_29_"><text:span text:style-name="T1">Consegna: Ottobre 2012. <text:line-break/>Costo progettuale: Euro 36.000,00.                          Ditta incaricata: C.O. Gruppo srl Bologna</text:span></text:p>
                </table:table-cell>
              </table:table-row>
              <table:table-row table:style-name="Tabella2.1">
                <table:table-cell table:style-name="Tabella2.A1" office:value-type="string">
                  <text:p text:style-name="Normale_20__28_Web_29_"><text:span text:style-name="T4">Comune di Gambettola (FC), capofila per i Comuni di Gambettola, Longiano e Montiano (FC)</text:span><text:span text:style-name="T12"> </text:span></text:p>
                </table:table-cell>
                <table:table-cell table:style-name="Tabella2.A1" office:value-type="string">
                  <text:p text:style-name="Normale_20__28_Web_29_"><text:span text:style-name="Strong_20_Emphasis"><text:span text:style-name="T6">Studio di fattibilità </text:span></text:span><text:span text:style-name="Strong_20_Emphasis"><text:span text:style-name="T8">finalizzato alla costituzione di una Unione tra i Comuni</text:span></text:span></text:p>
                </table:table-cell>
                <table:table-cell table:style-name="Tabella2.C1" office:value-type="string">
                  <text:p text:style-name="Normale_20__28_Web_29_"><text:span text:style-name="T11">Consegna: Aprile2012. <text:line-break/>Costo progettuale: Euro . 17.753,29</text:span></text:p>
                  <text:p text:style-name="Normale_20__28_Web_29_"><text:span text:style-name="T11"><text:s/>Ditta incaricata: Poleis Consulting srl di Modena</text:span></text:p>
                </table:table-cell>
              </table:table-row>
              <table:table-row table:style-name="Tabella2.1">
                <table:table-cell table:style-name="Tabella2.A1" office:value-type="string">
                  <text:p text:style-name="Normale_20__28_Web_29_"><text:span text:style-name="T3">Unione Comuni Valle Del Marecchia <text:s/>(RN)</text:span></text:p>
                </table:table-cell>
                <table:table-cell table:style-name="Tabella2.A1" office:value-type="string">
                  <text:p text:style-name="Normale_20__28_Web_29_"><text:span text:style-name="Strong_20_Emphasis"><text:span text:style-name="T5">Studio di fattibilità </text:span></text:span><text:span text:style-name="Strong_20_Emphasis"><text:span text:style-name="T7">per il </text:span></text:span><text:span text:style-name="T5">miglioramento e integrazione dei servizi oggi gestiti in Unione</text:span><text:span text:style-name="T3"> </text:span></text:p>
                </table:table-cell>
                <table:table-cell table:style-name="Tabella2.C4" office:value-type="string">
                  <text:p text:style-name="Normale_20__28_Web_29_"><text:span text:style-name="T1">Consegna: Febbraio 2013</text:span><text:span text:style-name="T2"> <text:line-break/></text:span><text:span text:style-name="T1">Costo progettuale: Euro 24.960,00                         Ditta incaricata:<text:line-break/>SDA Bocconi di Milano </text:span></text:p>
                </table:table-cell>
              </table:table-row>
            </table:table>
          </table:table-cell>
        </table:table-row>
        <table:table-row table:style-name="Tabella1.1">
          <table:table-cell table:style-name="Tabella1.A1" office:value-type="string">
            <text:p text:style-name="P7"><text:span text:style-name="Strong_20_Emphasis"><text:span text:style-name="T1"/></text:span></text:p>
          </table:table-cell>
        </table:table-row>
        <text:soft-page-break/>
        <table:table-row table:style-name="Tabella1.1">
          <table:table-cell table:style-name="Tabella1.A1" office:value-type="string">
            <text:p text:style-name="P7"><text:span text:style-name="Strong_20_Emphasis"><text:span text:style-name="T1"/></text:span></text:p>
          </table:table-cell>
        </table:table-row>
        <table:table-row table:style-name="Tabella1.1">
          <table:table-cell table:style-name="Tabella1.A1" office:value-type="string">
            <text:p text:style-name="P7"><text:span text:style-name="Strong_20_Emphasis"><text:span text:style-name="T1"/>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e_20__28_Web_29_" style:display-name="Normale (Web)" style:family="paragraph" style:parent-style-name="Standard">
      <style:paragraph-properties fo:margin-left="0.339cm" fo:margin-right="0.339cm" fo:margin-top="0.339cm" fo:margin-bottom="0.339cm" fo:text-indent="0cm" style:auto-text-indent="false"/>
      <style:text-properties fo:color="#663e3a" style:font-name="Verdana" style:font-name-complex="Verdan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663e3a" style:font-name="Verdana" style:text-underline-style="solid" style:text-underline-width="auto" style:text-underline-color="font-color" style:font-name-complex="Verdan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.37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TUDI ANNO 2009</dc:title>
    <meta:initial-creator>RER</meta:initial-creator>
    <meta:creation-date>2014-02-28T15:49:00</meta:creation-date>
    <dc:creator>rosanna zavatti</dc:creator>
    <dc:date>2016-10-06T09:57:21.82</dc:date>
    <meta:editing-cycles>3</meta:editing-cycles>
    <meta:editing-duration>P2171DT10H4M24S</meta:editing-duration>
    <meta:printed-by>rosanna zavatti</meta:printed-by>
    <meta:print-date>2016-10-06T09:27:06.14</meta:print-date>
    <meta:generator>OpenOffice/4.1.2$Win32 OpenOffice.org_project/412m3$Build-9782</meta:generator>
    <meta:document-statistic meta:table-count="2" meta:image-count="0" meta:object-count="0" meta:page-count="2" meta:paragraph-count="26" meta:word-count="253" meta:character-count="1927"/>
  </office:meta>
</office:document-meta>
</file>