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2" style:parent-style-name="StrongEmphasis" style:family="text">
      <style:text-properties fo:color="#801900" fo:font-size="9.5pt" style:font-size-asian="9.5pt" style:font-size-complex="9.5pt"/>
    </style:style>
    <style:style style:name="T3" style:parent-style-name="StrongEmphasis" style:family="text">
      <style:text-properties fo:color="#993300" fo:font-size="9.5pt" style:font-size-asian="9.5pt" style:font-size-complex="9.5pt"/>
    </style:style>
    <style:style style:name="TableColumn5" style:family="table-column">
      <style:table-column-properties style:column-width="6.8083in" style:use-optimal-column-width="false"/>
    </style:style>
    <style:style style:name="Table4" style:family="table">
      <style:table-properties style:width="6.8083in" fo:margin-left="-0.145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" style:family="table-column">
      <style:table-column-properties style:column-width="1.5069in" style:use-optimal-column-width="false"/>
    </style:style>
    <style:style style:name="TableColumn10" style:family="table-column">
      <style:table-column-properties style:column-width="3.1472in" style:use-optimal-column-width="false"/>
    </style:style>
    <style:style style:name="TableColumn11" style:family="table-column">
      <style:table-column-properties style:column-width="2.1062in" style:use-optimal-column-width="false"/>
    </style:style>
    <style:style style:name="Table8" style:family="table">
      <style:table-properties style:width="6.760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4" style:parent-style-name="Car.predefinitoparagrafo" style:family="text">
      <style:text-properties fo:color="#7C4232" fo:font-size="9.5pt" style:font-size-asian="9.5pt" style:font-size-complex="9.5pt"/>
    </style:style>
    <style:style style:name="T15" style:parent-style-name="StrongEmphasis" style:family="text">
      <style:text-properties fo:color="#7C4232" fo:font-size="9.5pt" style:font-size-asian="9.5pt" style:font-size-complex="9.5pt"/>
    </style:style>
    <style:style style:name="TableCell1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7" style:parent-style-name="StrongEmphasis" style:family="text">
      <style:text-properties fo:color="#7C4232" fo:font-size="9.5pt" style:font-size-asian="9.5pt" style:font-size-complex="9.5pt"/>
    </style:style>
    <style:style style:name="TableCell18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T19" style:parent-style-name="StrongEmphasis" style:family="text">
      <style:text-properties fo:color="#7C4232" fo:font-size="9.5pt" style:font-size-asian="9.5pt" style:font-size-complex="9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22" style:parent-style-name="Car.predefinitoparagrafo" style:family="text">
      <style:text-properties style:font-name="Verdana" style:font-name-complex="Verdana" fo:font-weight="bold" style:font-weight-asian="bold" fo:color="#7C4232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ableCell2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26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27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29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30" style:parent-style-name="Car.predefinitoparagrafo" style:family="text">
      <style:text-properties style:font-name-asian="SimSun" fo:color="#7C4232" fo:font-size="10pt" style:font-size-asian="10pt" style:font-size-complex="10pt"/>
    </style:style>
    <style:style style:name="T31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ableCell32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33" style:parent-style-name="Standard" style:family="paragraph">
      <style:paragraph-properties fo:margin-top="0.0833in" fo:margin-bottom="0.0833in" fo:margin-right="0.05in"/>
    </style:style>
    <style:style style:name="T34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asian="CourierNewPSMT" style:font-name-complex="CourierNewPSMT" fo:color="#7C4232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margin-top="0.0833in" fo:margin-bottom="0.0833in" fo:margin-left="0.05in" fo:text-indent="0.0166in">
        <style:tab-stops/>
      </style:paragraph-properties>
    </style:style>
    <style:style style:name="T43" style:parent-style-name="Car.predefinitoparagrafo" style:family="text">
      <style:text-properties style:font-name="Verdana" style:font-name-complex="Courier New" fo:font-weight="bold" style:font-weight-asian="bold" fo:color="#7C4232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Courier New" fo:color="#7C4232" fo:font-size="10pt" style:font-size-asian="10pt" style:font-size-complex="10pt"/>
    </style:style>
    <style:style style:name="TableCell4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46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47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49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50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TableCell51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52" style:parent-style-name="NormaleWeb" style:family="paragraph">
      <style:paragraph-properties fo:margin-left="0in">
        <style:tab-stops/>
      </style:paragraph-properties>
    </style:style>
    <style:style style:name="T53" style:parent-style-name="Car.predefinitoparagrafo" style:family="text">
      <style:text-properties fo:color="#7C4232" fo:font-size="10pt" style:font-size-asian="10pt" style:font-size-complex="10pt"/>
    </style:style>
    <style:style style:name="T54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55" style:parent-style-name="Car.predefinitoparagrafo" style:family="text">
      <style:text-properties fo:color="#7C4232" fo:font-size="10pt" style:font-size-asian="10pt" style:font-size-complex="10pt"/>
    </style:style>
    <style:style style:name="T56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margin-top="0.0833in" fo:margin-bottom="0.0833in" fo:margin-right="0.05in"/>
    </style:style>
    <style:style style:name="T60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ableCell6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63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64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65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T66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ableCell67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68" style:parent-style-name="NormaleWeb" style:family="paragraph">
      <style:paragraph-properties fo:margin-left="0in">
        <style:tab-stops/>
      </style:paragraph-properties>
    </style:style>
    <style:style style:name="T69" style:parent-style-name="Car.predefinitoparagrafo" style:family="text">
      <style:text-properties fo:color="#7C4232" fo:font-size="10pt" style:font-size-asian="10pt" style:font-size-complex="10pt"/>
    </style:style>
    <style:style style:name="T70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71" style:parent-style-name="Car.predefinitoparagrafo" style:family="text">
      <style:text-properties fo:color="#7C4232" fo:font-size="10pt" style:font-size-asian="10pt" style:font-size-complex="10pt"/>
    </style:style>
    <style:style style:name="T72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margin-top="0.0833in" fo:margin-bottom="0.0833in" fo:margin-right="0.05in"/>
    </style:style>
    <style:style style:name="T76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ableCell7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80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81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82" style:parent-style-name="Car.predefinitoparagrafo" style:family="text">
      <style:text-properties fo:color="#7C4232" fo:font-size="10pt" style:font-size-asian="10pt" style:font-size-complex="10pt"/>
    </style:style>
    <style:style style:name="T83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84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85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ableCell86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87" style:parent-style-name="NormaleWeb" style:family="paragraph">
      <style:paragraph-properties fo:margin-left="0in">
        <style:tab-stops/>
      </style:paragraph-properties>
    </style:style>
    <style:style style:name="T88" style:parent-style-name="Car.predefinitoparagrafo" style:family="text">
      <style:text-properties fo:color="#7C4232" fo:font-size="10pt" style:font-size-asian="10pt" style:font-size-complex="10pt"/>
    </style:style>
    <style:style style:name="T89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90" style:parent-style-name="Car.predefinitoparagrafo" style:family="text">
      <style:text-properties fo:color="#7C4232" fo:font-size="10pt" style:font-size-asian="10pt" style:font-size-complex="10pt"/>
    </style:style>
    <style:style style:name="T91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margin-top="0.0833in" fo:margin-bottom="0.0833in" fo:margin-right="0.05in"/>
    </style:style>
    <style:style style:name="T95" style:parent-style-name="Car.predefinitoparagrafo" style:family="text">
      <style:text-properties style:font-name="Verdana" style:font-name-complex="Courier New" fo:font-weight="bold" style:font-weight-asian="bold" fo:color="#7C4232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Courier New" fo:color="#7C4232" fo:font-size="10pt" style:font-size-asian="10pt" style:font-size-complex="10pt"/>
    </style:style>
    <style:style style:name="TableCell9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98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99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100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TableCell101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Verdana" style:font-name-complex="Verdana" fo:color="#7C4232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Courier New" fo:color="#7C4232" fo:font-size="10pt" style:font-size-asian="10pt" style:font-size-complex="10pt"/>
    </style:style>
    <style:style style:name="TableRow107" style:family="table-row">
      <style:table-row-properties style:min-row-height="0.0368in" style:use-optimal-row-height="false"/>
    </style:style>
    <style:style style:name="TableCell10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text-autospace="none"/>
    </style:style>
    <style:style style:name="T110" style:parent-style-name="Car.predefinitoparagrafo" style:family="text">
      <style:text-properties style:font-name="Verdana" style:font-name-complex="Verdana" fo:font-weight="bold" style:font-weight-asian="bold" fo:color="#7C4232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ableCell11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14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115" style:parent-style-name="Car.predefinitoparagrafo" style:family="text">
      <style:text-properties style:font-name-asian="CourierNewPSMT" style:font-name-complex="CourierNewPSMT" fo:font-weight="bold" style:font-weight-asian="bold" style:font-weight-complex="bold" fo:color="#7C4232" fo:font-size="10pt" style:font-size-asian="10pt" style:font-size-complex="10pt"/>
    </style:style>
    <style:style style:name="T116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ableCell117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118" style:parent-style-name="NormaleWeb" style:family="paragraph">
      <style:paragraph-properties fo:margin-left="0in">
        <style:tab-stops/>
      </style:paragraph-properties>
    </style:style>
    <style:style style:name="T119" style:parent-style-name="Car.predefinitoparagrafo" style:family="text">
      <style:text-properties fo:color="#7C4232" fo:font-size="10pt" style:font-size-asian="10pt" style:font-size-complex="10pt"/>
    </style:style>
    <style:style style:name="T120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121" style:parent-style-name="Car.predefinitoparagrafo" style:family="text">
      <style:text-properties fo:color="#7C4232" fo:font-size="10pt" style:font-size-asian="10pt" style:font-size-complex="10pt"/>
    </style:style>
    <style:style style:name="T122" style:parent-style-name="Car.predefinitoparagrafo" style:family="text">
      <style:text-properties fo:color="#7C4232" fo:font-size="10pt" style:font-size-asian="10pt" style:font-size-complex="10pt"/>
    </style:style>
    <style:style style:name="TableRow123" style:family="table-row">
      <style:table-row-properties style:min-row-height="0.0368in" style:use-optimal-row-height="false"/>
    </style:style>
    <style:style style:name="TableCell1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margin-top="0.0833in" fo:margin-bottom="0.0833in" fo:margin-right="0.05in"/>
    </style:style>
    <style:style style:name="T126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7C4232" fo:font-size="10pt" style:font-size-asian="10pt" style:font-size-complex="10pt"/>
    </style:style>
    <style:style style:name="TableCell12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 fo:margin-top="0.0833in" fo:margin-bottom="0.0833in" fo:margin-left="0.075in" fo:margin-right="0.0868in" fo:text-indent="-0.0083in">
        <style:tab-stops/>
      </style:paragraph-properties>
    </style:style>
    <style:style style:name="T129" style:parent-style-name="Car.predefinitoparagrafo" style:family="text">
      <style:text-properties style:font-name="Verdana" style:font-name-complex="Courier New" fo:font-weight="bold" style:font-weight-asian="bold" style:font-style-complex="italic" fo:color="#7C4232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Courier New" style:font-style-complex="italic" fo:color="#7C4232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Courier New" style:font-style-complex="italic" fo:color="#7C4232" fo:font-size="10pt" style:font-size-asian="10pt" style:font-size-complex="10pt"/>
    </style:style>
    <style:style style:name="TableCell1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in" fo:padding-left="0in" fo:padding-bottom="0in" fo:padding-right="0in"/>
    </style:style>
    <style:style style:name="P133" style:parent-style-name="NormaleWeb" style:family="paragraph">
      <style:paragraph-properties fo:margin-left="-0.0048in">
        <style:tab-stops/>
      </style:paragraph-properties>
    </style:style>
    <style:style style:name="T134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T135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36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37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38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P139" style:parent-style-name="Normale" style:family="paragraph">
      <style:text-properties fo:color="#7C4232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43" style:family="table-column">
      <style:table-column-properties style:column-width="1.5069in" style:use-optimal-column-width="false"/>
    </style:style>
    <style:style style:name="TableColumn144" style:family="table-column">
      <style:table-column-properties style:column-width="3.1472in" style:use-optimal-column-width="false"/>
    </style:style>
    <style:style style:name="TableColumn145" style:family="table-column">
      <style:table-column-properties style:column-width="2.1062in" style:use-optimal-column-width="false"/>
    </style:style>
    <style:style style:name="Table142" style:family="table">
      <style:table-properties style:width="6.7604in" fo:margin-left="0in" table:align="left"/>
    </style:style>
    <style:style style:name="TableRow146" style:family="table-row">
      <style:table-row-properties style:min-row-height="0.0368in" style:use-optimal-row-height="false"/>
    </style:style>
    <style:style style:name="TableCell1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text-autospace="none"/>
    </style:style>
    <style:style style:name="T149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7C4232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7C4232" fo:font-size="10pt" style:font-size-asian="10pt" style:font-size-complex="10pt"/>
    </style:style>
    <style:style style:name="TableCell1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justify" fo:margin-top="0.0833in" fo:margin-bottom="0.0833in" fo:margin-right="0.0868in" fo:text-indent="0.075in">
        <style:tab-stops>
          <style:tab-stop style:type="left" style:position="4.4916in"/>
        </style:tab-stops>
      </style:paragraph-properties>
    </style:style>
    <style:style style:name="T153" style:parent-style-name="Car.predefinitoparagrafo" style:family="text">
      <style:text-properties style:font-name="Verdana" style:font-name-complex="Courier New" fo:font-weight="bold" style:font-weight-asian="bold" style:font-style-complex="italic" fo:color="#7C4232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Courier New" style:font-style-complex="italic" fo:color="#7C4232" fo:font-size="10pt" style:font-size-asian="10pt" style:font-size-complex="10pt"/>
    </style:style>
    <style:style style:name="TableCell1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in" fo:padding-left="0in" fo:padding-bottom="0in" fo:padding-right="0in"/>
    </style:style>
    <style:style style:name="P156" style:parent-style-name="NormaleWeb" style:family="paragraph">
      <style:paragraph-properties fo:margin-left="0in" fo:text-indent="-0.0048in">
        <style:tab-stops/>
      </style:paragraph-properties>
    </style:style>
    <style:style style:name="T157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T158" style:parent-style-name="Car.predefinitoparagrafo" style:family="text">
      <style:text-properties style:font-weight-complex="bold" style:font-style-complex="italic" fo:color="#7C4232" fo:font-size="10pt" style:font-size-asian="10pt" style:font-size-complex="10pt"/>
    </style:style>
    <style:style style:name="T159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T160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61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62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63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P164" style:parent-style-name="NormaleWeb" style:family="paragraph">
      <style:text-properties fo:color="#7C4232" fo:font-size="9.5pt" style:font-size-asian="9.5pt" style:font-size-complex="9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8" style:family="table-column">
      <style:table-column-properties style:column-width="1.5069in" style:use-optimal-column-width="false"/>
    </style:style>
    <style:style style:name="TableColumn169" style:family="table-column">
      <style:table-column-properties style:column-width="3.1472in" style:use-optimal-column-width="false"/>
    </style:style>
    <style:style style:name="TableColumn170" style:family="table-column">
      <style:table-column-properties style:column-width="2.1062in" style:use-optimal-column-width="false"/>
    </style:style>
    <style:style style:name="Table167" style:family="table">
      <style:table-properties style:width="6.7604in" fo:margin-left="0in" table:align="left"/>
    </style:style>
    <style:style style:name="TableRow171" style:family="table-row">
      <style:table-row-properties style:min-row-height="0.0368in" style:use-optimal-row-height="false"/>
    </style:style>
    <style:style style:name="TableCell1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margin-top="0.0833in" fo:margin-bottom="0.0833in" fo:margin-right="0.05in"/>
    </style:style>
    <style:style style:name="T174" style:parent-style-name="Car.predefinitoparagrafo" style:family="text">
      <style:text-properties style:font-name="Verdana" style:font-name-asian="CourierNewPSMT" style:font-name-complex="CourierNewPSMT" fo:font-weight="bold" style:font-weight-asian="bold" style:font-weight-complex="bold" fo:color="#7C4232" fo:font-size="10pt" style:font-size-asian="10pt" style:font-size-complex="10pt"/>
    </style:style>
    <style:style style:name="TableCell1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justify" fo:margin-top="0.0833in" fo:margin-bottom="0.0833in" fo:margin-left="0.0666in" fo:margin-right="0.0868in">
        <style:tab-stops/>
      </style:paragraph-properties>
    </style:style>
    <style:style style:name="T177" style:parent-style-name="Car.predefinitoparagrafo" style:family="text">
      <style:text-properties style:font-name="Verdana" style:font-name-complex="Courier New" fo:font-weight="bold" style:font-weight-asian="bold" style:font-style-complex="italic" fo:color="#7C4232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Courier New" style:font-style-complex="italic" fo:color="#7C4232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Courier New" style:font-style-complex="italic" fo:color="#7C4232" fo:font-size="10pt" style:font-size-asian="10pt" style:font-size-complex="10pt"/>
    </style:style>
    <style:style style:name="TableCell1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in" fo:padding-left="0in" fo:padding-bottom="0in" fo:padding-right="0in"/>
    </style:style>
    <style:style style:name="P181" style:parent-style-name="NormaleWeb" style:family="paragraph">
      <style:paragraph-properties fo:margin-left="0in">
        <style:tab-stops/>
      </style:paragraph-properties>
    </style:style>
    <style:style style:name="T182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T183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84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85" style:parent-style-name="Car.predefinitoparagrafo" style:family="text">
      <style:text-properties style:font-name-complex="Courier New" style:font-style-complex="italic" fo:color="#7C4232" fo:font-size="10pt" style:font-size-asian="10pt" style:font-size-complex="10pt"/>
    </style:style>
    <style:style style:name="T186" style:parent-style-name="Car.predefinitoparagrafo" style:family="text">
      <style:text-properties style:font-style-complex="italic" fo:color="#7C4232" fo:font-size="10pt" style:font-size-asian="10pt" style:font-size-complex="10pt"/>
    </style:style>
    <style:style style:name="P187" style:parent-style-name="NormaleWeb" style:family="paragraph">
      <style:text-properties fo:color="#7C4232" fo:font-size="9.5pt" style:font-size-asian="9.5pt" style:font-size-complex="9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eWeb" style:family="paragraph">
      <style:text-properties fo:color="#801900" fo:font-size="9.5pt" style:font-size-asian="9.5pt" style:font-size-complex="9.5pt"/>
    </style:style>
    <style:style style:name="P191" style:parent-style-name="Standard" style:family="paragraph">
      <style:text-properties fo:color="#993300"/>
    </style:style>
  </office:automatic-styles>
  <office:body>
    <office:text text:use-soft-page-breaks="true">
      <text:p text:style-name="P1"><text:span text:style-name="T2">- STUDI COMPLETATI ANNO 2016<text:s/></text:span><text:span text:style-name="T3"><text:s text:c="17"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NormaleWeb"><text:span text:style-name="T14"> <text:s/></text:span><text:span text:style-name="T15">Richiedente</text:span></text:p>
                </table:table-cell>
                <table:table-cell table:style-name="TableCell16">
                  <text:p text:style-name="NormaleWeb"><text:span text:style-name="T17">  Progetto</text:span></text:p>
                </table:table-cell>
                <table:table-cell table:style-name="TableCell18">
                  <text:p text:style-name="NormaleWeb"><text:span text:style-name="T19">Realizzazione</text:span></text:p>
                </table:table-cell>
              </table:table-row>
              <table:table-row table:style-name="TableRow20">
                <table:table-cell table:style-name="TableCell21">
                  <text:p text:style-name="Standard"><text:span text:style-name="T22">Unione dei Comuni della Valle del Savio (FC)<text:s/></text:span><text:span text:style-name="T23">per i Comuni di Bagno di Romagna, Mercato Saraceno,<text:s/></text:span><text:span text:style-name="T24">Sarsina e Verghereto (FC)</text:span></text:p>
                </table:table-cell>
                <table:table-cell table:style-name="TableCell25">
                  <text:p text:style-name="NormaleWeb"><text:span text:style-name="T26">Progetto</text:span><text:span text:style-name="T27"><text:s/></text:span><text:span text:style-name="T28">per uno studio di fattibilità<text:s/></text:span><text:span text:style-name="T29">riguardante la ipotesi di fusione dei Comuni dell'Unione</text:span><text:span text:style-name="T30"><text:s/></text:span><text:span text:style-name="T31">Bagno di Romagna, Mercato Saraceno, Sarsina e Verghereto (FC)</text:span></text:p>
                </table:table-cell>
                <table:table-cell table:style-name="TableCell32">
                  <text:p text:style-name="P33"><text:span text:style-name="T34">Consegna: <text:s/>gennaio 2017 <text:s text:c="2"/>Costo progettuale: <text:s text:c="12"/>Euro <text:s text:c="2"/></text:span><text:span text:style-name="T35">17.000,00 <text:s text:c="12"/></text:span><text:span text:style-name="T36">Ditta incaricata:<text:s/></text:span><text:span text:style-name="T37">Sistema Susio di Cernusco sul Naviglio</text:span><text:span text:style-name="T38"><text:s/></text:span><text:span text:style-name="T39">(MI)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Comune di Morciano di Romagna,<text:s/></text:span><text:span text:style-name="T44">capofila per i Comuni di Morciano, Gemmano e San Clemente(RN)</text:span></text:p>
                </table:table-cell>
                <table:table-cell table:style-name="TableCell45">
                  <text:p text:style-name="NormaleWeb"><text:span text:style-name="T46">Progetto</text:span><text:span text:style-name="T47"><text:s/>per lo <text:s/></text:span><text:span text:style-name="T48">studio di fattibilità</text:span><text:span text:style-name="T49"><text:s/>riguardante la fusione dei Comuni di<text:s/></text:span><text:span text:style-name="T50">Morciano, Gemmano e San Clemente(RN)</text:span></text:p>
                </table:table-cell>
                <table:table-cell table:style-name="TableCell51">
                  <text:p text:style-name="P52"><text:span text:style-name="T53">Consegna: gennaio 2017 <text:s/>Costo progettuale: <text:s text:c="7"/>Euro<text:s/></text:span><text:span text:style-name="T54">15.000,00 <text:s text:c="10"/></text:span><text:span text:style-name="T55">Ditta incaricata: <text:s/></text:span><text:span text:style-name="T56">Nomisma s.p.a. di Bologna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Comune di Camugnano,<text:s/></text:span><text:span text:style-name="T61">capofila per i Comuni di Camugnano e Castiglione dei Pepoli (BO)</text:span></text:p>
                </table:table-cell>
                <table:table-cell table:style-name="TableCell62">
                  <text:p text:style-name="NormaleWeb"><text:span text:style-name="T63">Progetto di<text:s/></text:span><text:span text:style-name="T64">studio di fattibilità<text:s/></text:span><text:span text:style-name="T65">riguardante la fusione dei Comuni di<text:s/></text:span><text:span text:style-name="T66">Camugnano e Castiglione dei Pepoli (BO)</text:span></text:p>
                </table:table-cell>
                <table:table-cell table:style-name="TableCell67">
                  <text:p text:style-name="P68"><text:span text:style-name="T69">Consegna: febbraio 2017 <text:s text:c="6"/>Costo progettuale: <text:s text:c="6"/>Euro<text:s/></text:span><text:span text:style-name="T70">14.030,00 <text:s text:c="10"/></text:span><text:span text:style-name="T71">Ditta incaricata: <text:s/></text:span><text:span text:style-name="T72">SCS Azioninnova s.p.a. di Zola Predosa (BO)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Comune di<text:s/></text:span><text:span text:style-name="T77">Castelvetro Piacentino (PC),<text:s/></text:span><text:span text:style-name="T78">capofila per i Comuni di Castelvetro Piacentino, Monticelli d'Ongina e San Pietro in Cerro (PC)</text:span></text:p>
                </table:table-cell>
                <table:table-cell table:style-name="TableCell79">
                  <text:p text:style-name="NormaleWeb"><text:span text:style-name="T80">Progetto</text:span><text:span text:style-name="T81"><text:s/>per lo <text:s/></text:span><text:span text:style-name="T82">studio di fattibilità</text:span><text:span text:style-name="T83"><text:s/>riguardante la fusione dei Comuni di<text:s/></text:span><text:span text:style-name="T84">Castelvetro Piacentino, Monticelli d'Ongina e San<text:s/></text:span><text:span text:style-name="T85">Pietro in Cerro (PC)</text:span></text:p>
                </table:table-cell>
                <table:table-cell table:style-name="TableCell86">
                  <text:p text:style-name="P87"><text:span text:style-name="T88">Consegna: <text:s/>febbraio 2017 <text:s text:c="22"/>Costo progettuale: <text:s text:c="9"/>Euro <text:s/></text:span><text:span text:style-name="T89">14.640,00 <text:s text:c="9"/></text:span><text:span text:style-name="T90">Ditta incaricata:<text:s/></text:span><text:span text:style-name="T91">S.C.S. Lega dei Comuni di Pavia</text:span>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Comune di Bomporto (MO),<text:s/></text:span><text:span text:style-name="T96">capofila per i Comuni di Bomporto e Bastiglia (MO)</text:span></text:p>
                </table:table-cell>
                <table:table-cell table:style-name="TableCell97">
                  <text:p text:style-name="NormaleWeb"><text:span text:style-name="T98">Progetto</text:span><text:span text:style-name="T99"><text:s/>di studio di fattibilità<text:s/></text:span><text:span text:style-name="T100">riguardante la fusione dei Comuni di Bomporto e Bastiglia (MO)</text:span></text:p>
                </table:table-cell>
                <table:table-cell table:style-name="TableCell101">
                  <text:p text:style-name="P102">Consegna: <text:s/>dicembre 2016</text:p>
                  <text:p text:style-name="Standard"><text:span text:style-name="T103">Costo progettuale: <text:s text:c="12"/>Euro<text:s/></text:span><text:span text:style-name="T104">9.393,83</text:span></text:p>
                  <text:p text:style-name="Standard"><text:span text:style-name="T105"><text:s/>Ditta incaricata: <text:s/></text:span><text:span text:style-name="T106">Nomisma s.p.a. di Bologna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Comune di Nibbiano,</text:span><text:span text:style-name="T111"><text:s/>capofila per i Comuni di<text:s/></text:span><text:span text:style-name="T112">Nibbiano, Caminata e Pecorara (PC)</text:span></text:p>
                </table:table-cell>
                <table:table-cell table:style-name="TableCell113">
                  <text:p text:style-name="NormaleWeb"><text:span text:style-name="T114">Progetto per <text:s/>la<text:s/></text:span><text:span text:style-name="T115">fattibilità di una fusione<text:s/></text:span><text:span text:style-name="T116">tra i Comuni di Nibbiano, Caminata e Pecorara (PC)</text:span></text:p>
                </table:table-cell>
                <table:table-cell table:style-name="TableCell117">
                  <text:p text:style-name="P118"><text:span text:style-name="T119">Consegna: febbraio 2017 <text:s text:c="6"/>Costo <text:s/>progettuale: <text:s text:c="7"/>Euro<text:s/></text:span><text:span text:style-name="T120">7.200,00 <text:s text:c="12"/>Ditta incaricata:<text:s/></text:span><text:span text:style-name="T121">SCS Azioninnova s.p.a. di</text:span><text:span text:style-name="T122"><text:s/>Zola Predosa (BO)</text:span></text:p>
                </table:table-cell>
              </table:table-row>
              <text:soft-page-break/>
              <table:table-row table:style-name="TableRow123">
                <table:table-cell table:style-name="TableCell124">
                  <text:p text:style-name="P125"><text:span text:style-name="T126">Unione <text:s text:c="3"/>della Romagna Faentina (RA)</text:span></text:p>
                </table:table-cell>
                <table:table-cell table:style-name="TableCell127">
                  <text:p text:style-name="P128"><text:span text:style-name="T129">Progetto di riorganizzazione del sistema dei Comuni e dell'Unione e di ampliamento delle funzioni</text:span><text:span text:style-name="T130"><text:s/>da gestire in forma associata nell’Unione, con particolare riferimento alle funzioni relative a<text:s/></text:span><text:span text:style-name="T131">lavori pubblici, servizi demografici e statistici ed istruzione pubblica</text:span></text:p>
                </table:table-cell>
                <table:table-cell table:style-name="TableCell132">
                  <text:p text:style-name="P133"><text:span text:style-name="T134">Consegna: dicembre 2016 <text:s text:c="4"/>Costo progettuale: Euro<text:s/></text:span><text:span text:style-name="T135">30,000,00 <text:s text:c="7"/></text:span><text:span text:style-name="T136"><text:s text:c="4"/></text:span><text:span text:style-name="T137"><text:s text:c="8"/></text:span><text:span text:style-name="T138">Ditta incaricata: Sistema Susio di Cernusco sul Naviglio (MI)</text:span></text:p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soft-page-break/>
                  <text:p text:style-name="P148"><text:span text:style-name="T149">Unione dei Comuni della Bassa Romagna<text:s/></text:span><text:span text:style-name="T150">(RA)</text:span></text:p>
                </table:table-cell>
                <table:table-cell table:style-name="TableCell151">
                  <text:p text:style-name="P152"><text:span text:style-name="T153">Progetto di studio per la riorganizzazione ed ampliamento delle funzioni dell'Unione, comprensivo dell'ampliamento e miglioramento organizzativo delle funzioni<text:s/></text:span><text:span text:style-name="T154">di ragioneria e controllo di <text:s/>gestione</text:span></text:p>
                </table:table-cell>
                <table:table-cell table:style-name="TableCell155">
                  <text:p text:style-name="P156"><text:span text:style-name="T157">Consegna:<text:s/></text:span><text:span text:style-name="T158">dicembre 2016<text:s/></text:span><text:span text:style-name="T159">Costo progettuale: <text:s/>Euro<text:s/></text:span><text:span text:style-name="T160">14.030,00 <text:s text:c="12"/></text:span><text:span text:style-name="T161"><text:s text:c="4"/></text:span><text:span text:style-name="T162"><text:s text:c="3"/></text:span><text:span text:style-name="T163">Ditta incaricata: <text:s/>Poleis Consulting srl di Modena <text:s/></text:span></text:p>
                </table:table-cell>
              </table:table-row>
            </table:table>
            <text:p text:style-name="P164"/>
          </table:table-cell>
        </table:table-row>
        <table:table-row table:style-name="TableRow165">
          <table:table-cell table:style-name="TableCell166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<text:span text:style-name="T174">Unione dei Comuni della Via Emilia Piacentina (PC)</text:span></text:p>
                </table:table-cell>
                <table:table-cell table:style-name="TableCell175">
                  <text:p text:style-name="P176"><text:span text:style-name="T177">Progetto di ampliamento delle funzioni<text:s/></text:span><text:span text:style-name="T178">da gestire in forma associata nell’Unione, <text:s/>riguardante le funzioni dello Sportello<text:s/></text:span><text:span text:style-name="T179">unico attività produttive e del personale</text:span></text:p>
                </table:table-cell>
                <table:table-cell table:style-name="TableCell180">
                  <text:p text:style-name="P181"><text:span text:style-name="T182">Consegna: marzo 2017 Costo progettuale: Euro <text:s/></text:span><text:span text:style-name="T183">7.320,00 <text:s text:c="12"/></text:span><text:span text:style-name="T184"><text:s text:c="3"/></text:span><text:span text:style-name="T185"><text:s text:c="5"/></text:span><text:span text:style-name="T186">Ditta incaricata: <text:s/>Sistema Susio di Cernusco sul Naviglio (MI)</text:span></text:p>
                </table:table-cell>
              </table:table-row>
            </table:table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333in" fo:margin-bottom="0.1333in" fo:margin-left="0.1333in" fo:margin-right="0.1333in">
        <style:tab-stops/>
      </style:paragraph-properties>
      <style:text-properties style:font-name="Verdana" style:font-name-complex="Verdana" fo:color="#663E3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="Verdana" style:font-name-complex="Verdana" fo:color="#663E3A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I ANNO 2009</dc:title>
    <meta:initial-creator>RER</meta:initial-creator>
    <dc:creator>Zavatti Rosanna</dc:creator>
    <meta:creation-date>2017-10-19T11:17:00Z</meta:creation-date>
    <dc:date>2017-10-19T13:21:00Z</dc:date>
    <meta:print-date>2017-10-19T11:13:00Z</meta:print-date>
    <meta:template xlink:href="Normal.dotm" xlink:type="simple"/>
    <meta:editing-cycles>14</meta:editing-cycles>
    <meta:editing-duration>PT6420S</meta:editing-duration>
    <meta:document-statistic meta:page-count="2" meta:paragraph-count="6" meta:word-count="509" meta:character-count="3410" meta:row-count="24" meta:non-whitespace-character-count="2907"/>
  </office:meta>
</office:document-meta>
</file>