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paragraph-properties fo:margin-left="0.80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indent="1.251cm" style:auto-text-indent="false"/>
    </style:style>
    <text:list-style style:name="L1">
      <text:list-level-style-bullet text:level="1" text:style-name="WW_5f_CharLFO30LVL1" text:bullet-char="-">
        <style:list-level-properties text:space-before="0.2cm" text:min-label-width="0.601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text:bullet-char="-">
        <style:list-level-properties text:space-before="0.2cm" text:min-label-width="0.601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-">
        <style:list-level-properties text:space-before="0.2cm" text:min-label-width="0.601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SCHEMA DI DOMANDA</text:p>
      <text:p text:style-name="Standard"/>
      <text:p text:style-name="Standard">(Riservato ai richiedenti di cui paragrafo 1, punti 1 e 2 <text:s/>dell’allegato A)</text:p>
      <text:p text:style-name="Standard"/>
      <text:p text:style-name="Standard"/>
      <text:p text:style-name="Standard">Comune di ……………………………………………………………………………………………………………………………………………………</text:p>
      <text:p text:style-name="Standard">capofila per i Comuni di ………………………………………………………………………………………………………….</text:p>
      <text:p text:style-name="Standard">oppure</text:p>
      <text:p text:style-name="Standard">Unione …………………………………………………………………………………………………………………………………………………………, su delega espressa da parte dei Comuni interessati con deliberazione consiliare ……………………………………………………………………………………………………………</text:p>
      <text:p text:style-name="Standard">Il/la sottoscritto/a ……………………………………………………………………………………………………………………. Sindaco del Comune di ……………………………………………………………………………………………………………………</text:p>
      <text:p text:style-name="Standard">oppure</text:p>
      <text:p text:style-name="Standard">Presidente dell’Unione …………………………………………………………………………………………………………………</text:p>
      <text:p text:style-name="Standard">Vista la Deliberazione della Giunta regionale recante i criteri e le modalità per l'erogazione dei contributi previsti dall'art. 27 della L.R. n. 21/2012.</text:p>
      <text:p text:style-name="Standard"/>
      <text:p text:style-name="Standard">Premesso che</text:p>
      <text:list xml:id="list2447957649550372236" text:style-name="L1">
        <text:list-item>
          <text:p text:style-name="P1">I Comuni di ……………………………………………………………………………………………………………………………………. aventi complessivamente popolazione ……………………………………………………………………. con deliberazioni approvate 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 (indicare l'organo deliberante) rispettivamente …………………………………………………………………………………………………………………………… (indicare numeri e data delle delibere dei singoli Consigli comunali), hanno approvato la convenzione allegata in copia, con la quale è stato individuato il Comune istante quale capofila per la richiesta di contribuzione di cui all'art. 27 dalla L.R. n. 21/2012</text:p>
        </text:list-item>
        <text:list-item>
          <text:p text:style-name="P1">(oppure deliberazioni con le quali è stata conferita delega all’Unione <text:s text:c="2"/>……………………………………………………………………………………………………………………. a fungere da capofila nei rapporti con la Regione per l’intera suddetta procedura);</text:p>
        </text:list-item>
      </text:list>
      <text:list xml:id="list5930104160432009111" text:style-name="L3">
        <text:list-item>
          <text:p text:style-name="P2">E’ stato individuato <text:s text:c="4"/>……………………………………………………………………………………………………<text:soft-page-break/>……… (indicare il soggetto affidatario, professionista o ente) quale affidatario (nel caso di ammissione ai contributi regionali), dell'incarico di elaborare un progetto di riorganizzazione sovracomunale delle strutture, dei servizi e delle funzioni in vista della fusione fra i Comuni succitati;</text:p>
        </text:list-item>
        <text:list-item>
          <text:p text:style-name="P2">Il costo di cui all'allegato preventivo ammonta a Euro …………………… IVA inclusa;</text:p>
        </text:list-item>
        <text:list-item>
          <text:p text:style-name="P2">Nel caso di un maggior importo richiesto in esito alla progettazione rispetto a quello preventivo, la differenza sarà integralmente ripartita fra le amministrazioni comunali succitate in base alle norme di cui alla convenzione;</text:p>
        </text:list-item>
      </text:list>
      <text:p text:style-name="Standard"/>
      <text:p text:style-name="Standard"/>
      <text:p text:style-name="Standard">Tutto ciò premesso il/la sottoscritto/a</text:p>
      <text:p text:style-name="Standard"/>
      <text:p text:style-name="Standard">CHIEDE</text:p>
      <text:p text:style-name="Standard"/>
      <text:p text:style-name="Standard">la concessione del contributo di cui all'art. 27 L.R. n. 21/2012 quale concorso alle spese che questo Comune, quale capofila dei Comuni di …………………………………………………………………………………………………………………………………………………… (oppure l’Unione ………………………………………………………………………………………………………………………………, su delega espressa da parte dei Comuni) si impegna a sostenere per l'affidamento a …………………………………………………………………………………………………………………………………… (soggetto affidatario) dell'incarico di elaborare un progetto di riorganizzazione sovracomunale delle strutture, dei servizi e delle funzioni in vista della fusione fra le Amministrazioni coinvolte.</text:p>
      <text:p text:style-name="Standard"/>
      <text:p text:style-name="Standard"/>
      <text:p text:style-name="Standard">…………………………………………… li …………………………</text:p>
      <text:p text:style-name="Standard"/>
      <text:p text:style-name="Standard">In fede</text:p>
      <text:p text:style-name="Standard">Il Sindaco/Il Presidente</text:p>
      <text:p text:style-name="Standard"/>
      <text:p text:style-name="Standard"/>
      <text:p text:style-name="Standard"/>
      <text:p text:style-name="Standard"/>
      <text:p text:style-name="Standard"/>
      <text:p text:style-name="Standard">Allegati:</text:p>
      <text:list xml:id="list30505492" text:continue-numbering="true" text:style-name="L3">
        <text:list-item>
          <text:p text:style-name="P2">Copia della convenzione oppure delle delibere dei Consigli Comunali di delega all’Unione di cui fanno parte a fungere da capofila nei rapporti con la Regione per l’intera procedura;</text:p>
        </text:list-item>
        <text:list-item>
          <text:p text:style-name="P2">Preventivo del progetto di riorganizzazione o atto di affidamento incarico (ove già assunto);</text:p>
        </text:list-item>
        <text:list-item>
          <text:p text:style-name="P2">Cronoprogramma delle modalità di svolgimento del progetto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_5f_CharLFO30LVL1" style:display-name="WW_CharLFO30LVL1" style:family="text">
      <style:text-properties style:font-name="OpenSymbol"/>
    </style:style>
    <style:style style:name="WW_5f_CharLFO31LVL1" style:display-name="WW_CharLFO31LVL1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zavatti</meta:initial-creator>
    <meta:creation-date>2015-12-11T15:27:00.13</meta:creation-date>
    <meta:generator>OpenOffice/4.1.2$Win32 OpenOffice.org_project/412m3$Build-9782</meta:generator>
    <meta:document-statistic meta:table-count="0" meta:image-count="0" meta:object-count="0" meta:page-count="2" meta:paragraph-count="26" meta:word-count="387" meta:character-count="3348"/>
    <dc:date>2016-03-08T10:32:59.43</dc:date>
    <dc:creator>rosanna zavatti</dc:creator>
  </office:meta>
</office:document-meta>
</file>