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paragraph-properties fo:break-before="page"/>
    </style:style>
    <text:list-style style:name="L1">
      <text:list-level-style-bullet text:level="1" text:style-name="WW_5f_CharLFO30LVL1" text:bullet-char="-">
        <style:list-level-properties text:space-before="0.2cm" text:min-label-width="0.601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3LVL1" text:bullet-char="">
        <style:list-level-properties text:space-before="0.635cm" text:min-label-width="0.635cm"/>
        <style:text-properties style:font-name="Symbol"/>
      </text:list-level-style-bullet>
      <text:list-level-style-bullet text:level="2" text:style-name="WW_5f_CharLFO3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">
        <style:list-level-properties text:space-before="0.635cm" text:min-label-width="0.635cm"/>
        <style:text-properties style:font-name="Symbol"/>
      </text:list-level-style-bullet>
      <text:list-level-style-bullet text:level="2" text:style-name="WW_5f_CharLFO3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MA DI DOMANDA</text:p>
      <text:p text:style-name="Standard"/>
      <text:p text:style-name="Standard">(riservato ai richiedenti di cui al paragrafo 1, punto 3, 4 e 5 <text:s/>dell’allegato A)</text:p>
      <text:p text:style-name="Standard"/>
      <text:p text:style-name="Standard">Unione di ………………………………………………………………………………………………………………………………………………….</text:p>
      <text:p text:style-name="Standard">Il/la sottoscritto/a ……………………………………………………………………………………………………………………… Presidente di 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.</text:p>
      <text:p text:style-name="Standard">Vista la Deliberazione della Giunta regionale recante i criteri e le modalità per l'erogazione dei contributi previsti dall'art. 27 della l.r. n. 21/2012.</text:p>
      <text:p text:style-name="Standard"/>
      <text:p text:style-name="Standard">Premesso che</text:p>
      <text:list xml:id="list32692854" text:style-name="L1">
        <text:list-item>
          <text:p text:style-name="P1">l’Unione ……………………………………………………………………………………………………………………………………………… avente popolazione complessiva di ………………………………………………………………………………</text:p>
        </text:list-item>
      </text:list>
      <text:p text:style-name="Standard">con deliberazione(i) approvata(e) …………………………………………………………………………. da 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 (indicare l'organo deliberante) in data ………………………………………………, recante numero ……………………………………………………, ha deliberato:</text:p>
      <text:list xml:id="list858592952413336185" text:style-name="L3">
        <text:list-item>
          <text:p text:style-name="P2">di affidare l’incarico per l’elaborazione del progetto di riorganizzazione delle strutture amministrative, dei servizi e funzioni, come conseguenza del riordino istituzionale e/o dell' ampliamento del proprio ambito territoriale;</text:p>
        </text:list-item>
        <text:list-item>
          <text:p text:style-name="P2">di affidare l’incarico per l’elaborazione del progetto di miglioramento e/o ampliamento delle funzioni e servizi da gestire in forma associata, come da documentazione allegata in copia, per il quale si intende inoltrare richiesta di contribuzione ai sensi <text:s/>dell'art. 27 della l.r. n. 21/2012;</text:p>
        </text:list-item>
      </text:list>
      <text:list xml:id="list30526739" text:continue-list="list32692854" text:style-name="L1">
        <text:list-item>
          <text:p text:style-name="P1">Questa amministrazione ha individuato …………………………………………………………………</text:p>
        </text:list-item>
      </text:list>
      <text:p text:style-name="Standard">(indicare il soggetto affidatario, professionista o ente) quale affidatario (nel caso di ammissione ai contributi regionali), dell'incarico di elaborare un progetto di riordino istituzionale, di accorpamento, di riorganizzazione sovracomunale delle strutture amministrative o di ampliamento delle funzioni e/o servizi da gestire in forma associata;</text:p>
      <text:list xml:id="list30528663" text:continue-numbering="true" text:style-name="L1">
        <text:list-item>
          <text:p text:style-name="P1">Il costo di cui all'allegato preventivo ammonta a Euro …………………… IVA inclusa;</text:p>
        </text:list-item>
      </text:list>
      <text:p text:style-name="P3">Tutto ciò premesso il/la sottoscritto/a</text:p>
      <text:p text:style-name="Standard">CHIEDE</text:p>
      <text:p text:style-name="Standard">la concessione del contributo di cui all'art. 27 l.r. n. 21/2012 quale concorso alle spese che questa Unione si impegna a sostenere per l'affidamento a ………………………………………………………………………………………………………………………… (soggetto affidatario) dell'incarico di elaborazione del progetto.</text:p>
      <text:p text:style-name="Standard"/>
      <text:p text:style-name="Standard"/>
      <text:p text:style-name="Standard">…………………………………………… li …………………………</text:p>
      <text:p text:style-name="Standard"/>
      <text:p text:style-name="Standard">In fede</text:p>
      <text:p text:style-name="Standard">Il Presidente</text:p>
      <text:p text:style-name="Standard"/>
      <text:p text:style-name="Standard"/>
      <text:p text:style-name="Standard"/>
      <text:p text:style-name="Standard"/>
      <text:p text:style-name="Standard"/>
      <text:p text:style-name="Standard">Allegati:</text:p>
      <text:list xml:id="list30503327" text:continue-numbering="true" text:style-name="L1">
        <text:list-item>
          <text:p text:style-name="P1">Copia deliberazione che autorizza l'affidamento dell'incarico;</text:p>
        </text:list-item>
        <text:list-item>
          <text:p text:style-name="P1">Preventivo per l'elaborazione del progetto o atto di affidamento incarico (ove già assunto);</text:p>
        </text:list-item>
        <text:list-item>
          <text:p text:style-name="P1"><text:s/>Cronoprogramma delle modalità di svolgimento del progetto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_5f_CharLFO30LVL1" style:display-name="WW_CharLFO30LVL1" style:family="text">
      <style:text-properties style:font-name="OpenSymbol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zavatti</meta:initial-creator>
    <meta:creation-date>2015-12-11T15:27:00.13</meta:creation-date>
    <meta:generator>OpenOffice/4.1.2$Win32 OpenOffice.org_project/412m3$Build-9782</meta:generator>
    <meta:document-statistic meta:table-count="0" meta:image-count="0" meta:object-count="0" meta:page-count="2" meta:paragraph-count="23" meta:word-count="292" meta:character-count="2594"/>
    <dc:date>2016-03-08T10:34:08.57</dc:date>
    <dc:creator>rosanna zavatti</dc:creator>
  </office:meta>
</office:document-meta>
</file>