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language-asian="it" style:country-asian="IT" style:language-complex="ar" style:country-complex="SA"/>
    </style:style>
    <style:style style:name="P2" style:parent-style-name="Normale" style:family="paragraph">
      <style:text-properties style:language-asian="it" style:country-asian="IT" style:language-complex="ar" style:country-complex="SA"/>
    </style:style>
    <style:style style:name="P3" style:parent-style-name="Normale" style:family="paragraph">
      <style:text-properties style:language-asian="it" style:country-asian="IT" style:language-complex="ar" style:country-complex="SA"/>
    </style:style>
    <style:style style:name="P4" style:parent-style-name="Normale" style:family="paragraph">
      <style:text-properties style:language-asian="it" style:country-asian="IT" style:language-complex="ar" style:country-complex="SA"/>
    </style:style>
    <style:style style:name="P5" style:parent-style-name="Normale" style:family="paragraph">
      <style:text-properties style:language-asian="it" style:country-asian="IT" style:language-complex="ar" style:country-complex="SA"/>
    </style:style>
    <style:style style:name="P6" style:parent-style-name="Normale" style:family="paragraph">
      <style:text-properties style:language-asian="it" style:country-asian="IT" style:language-complex="ar" style:country-complex="SA"/>
    </style:style>
    <style:style style:name="P7" style:parent-style-name="Normale" style:family="paragraph">
      <style:text-properties style:language-asian="it" style:country-asian="IT" style:language-complex="ar" style:country-complex="SA"/>
    </style:style>
    <style:style style:name="P8" style:parent-style-name="Normale" style:family="paragraph">
      <style:text-properties style:language-asian="it" style:country-asian="IT" style:language-complex="ar" style:country-complex="SA"/>
    </style:style>
    <style:style style:name="P9" style:parent-style-name="Normale" style:family="paragraph">
      <style:text-properties style:language-asian="it" style:country-asian="IT" style:language-complex="ar" style:country-complex="SA"/>
    </style:style>
    <style:style style:name="P10" style:parent-style-name="Normale" style:family="paragraph">
      <style:text-properties style:language-asian="it" style:country-asian="IT" style:language-complex="ar" style:country-complex="SA"/>
    </style:style>
    <style:style style:name="P11" style:parent-style-name="Normale" style:family="paragraph">
      <style:text-properties style:language-asian="it" style:country-asian="IT" style:language-complex="ar" style:country-complex="SA"/>
    </style:style>
    <style:style style:name="P12" style:parent-style-name="Normale" style:family="paragraph">
      <style:text-properties style:language-asian="it" style:country-asian="IT" style:language-complex="ar" style:country-complex="SA"/>
    </style:style>
    <style:style style:name="P13" style:parent-style-name="Normale" style:family="paragraph">
      <style:text-properties style:language-asian="it" style:country-asian="IT" style:language-complex="ar" style:country-complex="SA"/>
    </style:style>
    <style:style style:name="P14" style:parent-style-name="Normale" style:family="paragraph">
      <style:text-properties style:language-asian="it" style:country-asian="IT" style:language-complex="ar" style:country-complex="SA"/>
    </style:style>
    <style:style style:name="P15" style:parent-style-name="Normale" style:family="paragraph">
      <style:text-properties style:language-asian="it" style:country-asian="IT" style:language-complex="ar" style:country-complex="SA"/>
    </style:style>
    <style:style style:name="P16" style:parent-style-name="Normale" style:family="paragraph">
      <style:text-properties style:language-asian="it" style:country-asian="IT" style:language-complex="ar" style:country-complex="SA"/>
    </style:style>
    <style:style style:name="P17" style:parent-style-name="Normale" style:family="paragraph">
      <style:text-properties style:language-asian="it" style:country-asian="IT" style:language-complex="ar" style:country-complex="SA"/>
    </style:style>
    <style:style style:name="P18" style:parent-style-name="Normale" style:family="paragraph">
      <style:text-properties style:language-asian="it" style:country-asian="IT" style:language-complex="ar" style:country-complex="SA"/>
    </style:style>
    <style:style style:name="P19" style:parent-style-name="Normale" style:family="paragraph">
      <style:text-properties style:language-asian="it" style:country-asian="IT" style:language-complex="ar" style:country-complex="SA"/>
    </style:style>
    <style:style style:name="P20" style:parent-style-name="Normale" style:family="paragraph">
      <style:text-properties style:language-asian="it" style:country-asian="IT" style:language-complex="ar" style:country-complex="SA"/>
    </style:style>
    <style:style style:name="P21" style:parent-style-name="Normale" style:family="paragraph">
      <style:text-properties style:language-asian="it" style:country-asian="IT" style:language-complex="ar" style:country-complex="SA"/>
    </style:style>
    <style:style style:name="P22" style:parent-style-name="Normale" style:family="paragraph">
      <style:text-properties style:language-asian="it" style:country-asian="IT" style:language-complex="ar" style:country-complex="SA"/>
    </style:style>
    <style:style style:name="P23" style:parent-style-name="Normale" style:family="paragraph">
      <style:text-properties style:language-asian="it" style:country-asian="IT" style:language-complex="ar" style:country-complex="SA"/>
    </style:style>
    <style:style style:name="P24" style:parent-style-name="Normale" style:family="paragraph">
      <style:text-properties style:language-asian="it" style:country-asian="IT" style:language-complex="ar" style:country-complex="SA"/>
    </style:style>
    <style:style style:name="P25" style:parent-style-name="Normale" style:family="paragraph">
      <style:text-properties style:language-asian="it" style:country-asian="IT" style:language-complex="ar" style:country-complex="SA"/>
    </style:style>
    <style:style style:name="P26" style:parent-style-name="Normale" style:family="paragraph">
      <style:text-properties style:language-asian="it" style:country-asian="IT" style:language-complex="ar" style:country-complex="SA"/>
    </style:style>
    <style:style style:name="P27" style:parent-style-name="Normale" style:family="paragraph">
      <style:text-properties style:language-asian="it" style:country-asian="IT" style:language-complex="ar" style:country-complex="SA"/>
    </style:style>
    <style:style style:name="P28" style:parent-style-name="Normale" style:family="paragraph">
      <style:text-properties style:language-asian="it" style:country-asian="IT" style:language-complex="ar" style:country-complex="SA"/>
    </style:style>
    <style:style style:name="P29" style:parent-style-name="Normale" style:family="paragraph">
      <style:text-properties style:language-asian="it" style:country-asian="IT" style:language-complex="ar" style:country-complex="SA"/>
    </style:style>
    <style:style style:name="P30" style:parent-style-name="Normale" style:family="paragraph">
      <style:text-properties style:language-asian="it" style:country-asian="IT" style:language-complex="ar" style:country-complex="SA"/>
    </style:style>
    <style:style style:name="P31" style:parent-style-name="Normale" style:family="paragraph">
      <style:text-properties style:language-asian="it" style:country-asian="IT" style:language-complex="ar" style:country-complex="SA"/>
    </style:style>
    <style:style style:name="P32" style:parent-style-name="Normale" style:family="paragraph">
      <style:text-properties style:language-asian="it" style:country-asian="IT" style:language-complex="ar" style:country-complex="SA"/>
    </style:style>
    <style:style style:name="P33" style:parent-style-name="Normale" style:family="paragraph">
      <style:text-properties style:language-asian="it" style:country-asian="IT" style:language-complex="ar" style:country-complex="SA"/>
    </style:style>
    <style:style style:name="P34" style:parent-style-name="Normale" style:family="paragraph">
      <style:text-properties style:language-asian="it" style:country-asian="IT" style:language-complex="ar" style:country-complex="SA"/>
    </style:style>
    <style:style style:name="P35" style:parent-style-name="Normale" style:family="paragraph">
      <style:text-properties style:language-asian="it" style:country-asian="IT" style:language-complex="ar" style:country-complex="SA"/>
    </style:style>
    <style:style style:name="P36" style:parent-style-name="Normale" style:family="paragraph">
      <style:text-properties style:language-asian="it" style:country-asian="IT" style:language-complex="ar" style:country-complex="SA"/>
    </style:style>
    <style:style style:name="P37" style:parent-style-name="Normale" style:family="paragraph">
      <style:text-properties style:language-asian="it" style:country-asian="IT" style:language-complex="ar" style:country-complex="SA"/>
    </style:style>
    <style:style style:name="P38" style:parent-style-name="Normale" style:family="paragraph">
      <style:text-properties style:language-asian="it" style:country-asian="IT" style:language-complex="ar" style:country-complex="SA"/>
    </style:style>
    <style:style style:name="P39" style:parent-style-name="Normale" style:family="paragraph">
      <style:text-properties style:language-asian="it" style:country-asian="IT" style:language-complex="ar" style:country-complex="SA"/>
    </style:style>
    <style:style style:name="P40" style:parent-style-name="Normale" style:family="paragraph">
      <style:text-properties style:language-asian="it" style:country-asian="IT" style:language-complex="ar" style:country-complex="SA"/>
    </style:style>
  </office:automatic-styles>
  <office:body>
    <office:text text:use-soft-page-breaks="true">
      <text:p text:style-name="P1">SCHEMA DI DOMANDA</text:p>
      <text:p text:style-name="P2"/>
      <text:p text:style-name="P3">Riservato ai richiedenti di cui paragrafo 1, punto 1 dell’allegato alla DGR…………/2017</text:p>
      <text:p text:style-name="P4"/>
      <text:p text:style-name="P5">Comune di ……………………………………………………………………………………………………………………………………………………</text:p>
      <text:p text:style-name="P6">capofila per i Comuni di ………………………………………………………………………………………………………….</text:p>
      <text:p text:style-name="P7">oppure</text:p>
      <text:p text:style-name="P8">Unione …………………………………………………………………………………………………………………………………………………………, su delega espressa da parte dei Comuni interessati con deliberazione consiliare ……………………………………………………………………………………………………………</text:p>
      <text:p text:style-name="P9">Il/la sottoscritto/a …………………………………………………………………………………………………………………. Sindaco del Comune di ……………………………………………………………………………………………………………………</text:p>
      <text:p text:style-name="P10">oppure</text:p>
      <text:p text:style-name="P11">Presidente dell’Unione …………………………………………………………………………………………………………………</text:p>
      <text:p text:style-name="P12">Vista la Deliberazione della Giunta regionale recante i criteri e le modalità per l'erogazione dei contributi previsti dall'art. 27 della L.R. n. 21/2012.</text:p>
      <text:p text:style-name="P13"/>
      <text:p text:style-name="P14">Premesso che</text:p>
      <text:p text:style-name="P15">-<text:tab/>I Comuni di …………………………………………………………………………………………………………………………………. aventi complessivamente popolazione ……………………………………………………………………. con deliberazioni approvate 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indicare l'organo deliberante) rispettivamente …………………………………………………………………………………………………………………………… (indicare numeri e data delle delibere dei singoli Consigli comunali), hanno approvato la convenzione allegata in copia, con la quale è stato individuato il Comune istante quale capofila per la richiesta di contribuzione di cui all'art. 27 dalla L.R. n. 21/2012</text:p>
      <text:p text:style-name="P16">-<text:tab/>(oppure deliberazioni con le quali è stata conferita delega all’Unione……………………………………………………………………………………………………………………. a fungere da capofila nei rapporti con la Regione per l’intera suddetta procedura);</text:p>
      <text:p text:style-name="P17">-<text:tab/>E’ stato individuato…………………………………………………………………………………………………………… (indicare il soggetto affidatario, professionista o ente) quale affidatario (nel caso di ammissione ai contributi regionali), dell'incarico di elaborare un progetto di fusione fra i Comuni succitati;</text:p>
      <text:p text:style-name="P18">-<text:tab/>Tale progetto/studio è accompagnato….(barrare) non è accompagnato … (barrare) da un<text:s/><text:soft-page-break/>processo partecipativo con lo scopo di favorire la conoscenza e la partecipazione allo studio di fusione da parte di tutta la cittadinanza.</text:p>
      <text:p text:style-name="P19">-<text:tab/>Il costo di cui all'allegato preventivo ammonta a Euro …………………… IVA inclusa;</text:p>
      <text:p text:style-name="P20">-<text:tab/>Nel caso di un maggior importo richiesto in esito alla progettazione rispetto a quello preventivo, la differenza sarà integralmente ripartita fra le amministrazioni comunali succitate in base alle norme di cui alla convenzione;</text:p>
      <text:p text:style-name="P21">Tutto ciò premesso il/la sottoscritto/a</text:p>
      <text:p text:style-name="P22">CHIEDE</text:p>
      <text:p text:style-name="P23">la concessione del contributo di cui all'art. 27 L.R. n. 21/2012 quale concorso alle spese che questo Comune, quale capofila dei Comuni di …………………………………………………………………………………………………………………………………………………… (oppure l’Unione ………………………………………………………………………………………………………………………………, su delega espressa da parte dei Comuni) si impegna a sostenere per l'affidamento a …………………………………………………………………………………………………………………………………… (soggetto affidatario) dell'incarico di elaborare un progetto/studio di fusione fra le Amministrazioni coinvolte.</text:p>
      <text:p text:style-name="P24"/>
      <text:p text:style-name="P25">…………………………………………… li …………………………</text:p>
      <text:p text:style-name="P26"/>
      <text:p text:style-name="P27"/>
      <text:p text:style-name="P28">In fede</text:p>
      <text:p text:style-name="P29">Il Sindaco/Il Presidente</text:p>
      <text:p text:style-name="P30"/>
      <text:p text:style-name="P31"/>
      <text:p text:style-name="P32"/>
      <text:p text:style-name="P33"/>
      <text:p text:style-name="P34"/>
      <text:p text:style-name="P35"/>
      <text:p text:style-name="P36">Allegati:</text:p>
      <text:p text:style-name="P37">-<text:tab/>Copia della convenzione oppure delle delibere dei Consigli Comunali di delega all’Unione di cui fanno parte a fungere da capofila nei rapporti con la Regione per l’intera procedura;</text:p>
      <text:p text:style-name="P38">-<text:tab/>Preventivo del progetto/studio di fusione o atto di affidamento incarico (ove già assunto), eventualmente integrato da un progetto di processo partecipativo.</text:p>
      <text:p text:style-name="P39">-<text:tab/>Cronoprogramma delle modalità di svolgimento del progetto/studio.</text:p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1333in" fo:margin-bottom="0.1333in" fo:margin-left="0.1333in" fo:margin-right="0.1333in">
        <style:tab-stops/>
      </style:paragraph-properties>
      <style:text-properties style:font-name="Verdana" style:font-name-asian="Times New Roman" style:font-name-complex="Verdana" fo:color="#663E3A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nna zavatti</meta:initial-creator>
    <dc:creator>Zavatti Rosanna</dc:creator>
    <meta:creation-date>2017-03-16T11:30:00Z</meta:creation-date>
    <dc:date>2017-03-16T11:30:00Z</dc:date>
    <meta:print-date>2017-01-19T08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6" meta:row-count="24" meta:non-whitespace-character-count="2989"/>
  </office:meta>
</office:document-meta>
</file>