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0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2.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number-columns-repeated="3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esa corrente Unione …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rto</text:p>
          </table:table-cell>
          <table:table-cell table:style-name="ce9" office:value-type="float" office:value="13303446.84">
            <text:p><text:s/>13.303.446,84 </text:p>
          </table:table-cell>
          <table:table-cell table:style-name="ce9" office:value-type="float" office:value="13713124.18">
            <text:p><text:s/>13.713.124,18 </text:p>
          </table:table-cell>
          <table:table-cell table:style-name="ce9" office:value-type="float" office:value="16104771.2">
            <text:p><text:s/>16.104.771,2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 detrarre per consolidamento:</text:p>
          </table:table-cell>
          <table: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>
            <text:p>Trasferimenti ad Azienda speciale</text:p>
          </table:table-cell>
          <table:table-cell table:style-name="ce9" office:value-type="float" office:value="7671203.15">
            <text:p><text:s/>7.671.203,15 </text:p>
          </table:table-cell>
          <table:table-cell table:number-columns-repeated="2" table:style-name="ce9"/>
          <table:table-cell table:number-columns-repeated="1020"/>
        </table:table-row>
        <table:table-row table:style-name="ro1">
          <table:table-cell table:style-name="ce2" office:value-type="string">
            <text:p>Trasferimenti e rimborsi a Comuni</text:p>
          </table:table-cell>
          <table:table-cell table:style-name="ce9" table:formula="of:=52200+2700+67000" office:value-type="float" office:value="121900">
            <text:p><text:s/>121.900,00 </text:p>
          </table:table-cell>
          <table:table-cell table:number-columns-repeated="2" table:style-name="ce9"/>
          <table:table-cell table:number-columns-repeated="1020"/>
        </table:table-row>
        <table:table-row table:style-name="ro1">
          <table:table-cell table:style-name="ce2" office:value-type="string">
            <text:p>…</text:p>
          </table:table-cell>
          <table: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>
            <text:p>..</text:p>
          </table:table-cell>
          <table:table-cell table:number-columns-repeated="3" table:style-name="ce9"/>
          <table:table-cell table:number-columns-repeated="1020"/>
        </table:table-row>
        <table:table-row table:style-name="ro1">
          <table:table-cell table:style-name="ce4" office:value-type="string">
            <text:p>Importo al netto elisione consolidamento</text:p>
          </table:table-cell>
          <table:table-cell table:style-name="ce9" table:formula="of:=[.B3]-[.B4]-[.B5]-[.B6]-[.B7]-[.B8]" office:value-type="float" office:value="5510343.69">
            <text:p><text:s/>5.510.343,69 </text:p>
          </table:table-cell>
          <table:table-cell table:style-name="ce9" table:formula="of:=[.C3]-[.C4]-[.C5]-[.C6]-[.C7]-[.C8]" office:value-type="float" office:value="13713124.18">
            <text:p><text:s/>13.713.124,18 </text:p>
          </table:table-cell>
          <table:table-cell table:style-name="ce9" table:formula="of:=[.D3]-[.D4]-[.D5]-[.D6]-[.D7]-[.D8]" office:value-type="float" office:value="16104771.2">
            <text:p><text:s/>16.104.771,20 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3" office:value-type="string">
            <text:p>a detrarre per normalizzazione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Oneri straordinari</text:p>
          </table:table-cell>
          <table:table-cell table:style-name="ce9" office:value-type="float" office:value="51578.07">
            <text:p><text:s/>51.578,07 </text:p>
          </table:table-cell>
          <table:table-cell table:style-name="ce9" office:value-type="float" office:value="55073.68">
            <text:p><text:s/>55.073,68 </text:p>
          </table:table-cell>
          <table:table-cell table:style-name="ce9" office:value-type="float" office:value="50534.02">
            <text:p><text:s/>50.534,02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a fronte di donazioni e lasciti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pese sostenute a fronte di entrate di natura perequativa commerciale, ambientale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pese riconducibili ad entrate di natura straordinaria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mporto al netto consolidamento e normalizzazione</text:p>
          </table:table-cell>
          <table:table-cell table:style-name="ce10" table:formula="of:=[.B9]-[.B12]" office:value-type="float" office:value="5458765.62">
            <text:p>5.458.765,62</text:p>
          </table:table-cell>
          <table:table-cell table:style-name="ce10" table:formula="of:=[.C9]-[.C12]" office:value-type="float" office:value="13658050.5">
            <text:p>13.658.050,50</text:p>
          </table:table-cell>
          <table:table-cell table:style-name="ce10" table:formula="of:=[.D9]-[.D12]" office:value-type="float" office:value="16054237.18">
            <text:p>16.054.237,1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esa corrente Comune <text:s/>…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/>
          <table:table-cell table:style-name="ce1" office:value-type="string">
            <text:p>Spesa corrente Comune <text:s/>…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/>
          <table:table-cell table:style-name="ce1" office:value-type="string">
            <text:p>Spesa corrente Comune <text:s/>…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Importo</text:p>
          </table:table-cell>
          <table:table-cell table:style-name="ce9" office:value-type="float" office:value="12910221.51">
            <text:p><text:s/>12.910.221,51 </text:p>
          </table:table-cell>
          <table:table-cell table:number-columns-repeated="2" table:style-name="ce9"/>
          <table:table-cell/>
          <table:table-cell table:style-name="ce2" office:value-type="string">
            <text:p>Importo</text:p>
          </table:table-cell>
          <table:table-cell table:style-name="ce9" office:value-type="float" office:value="12910221.51">
            <text:p><text:s/>12.910.221,51 </text:p>
          </table:table-cell>
          <table:table-cell table:number-columns-repeated="2" table:style-name="ce9"/>
          <table:table-cell/>
          <table:table-cell table:style-name="ce2" office:value-type="string">
            <text:p>Importo</text:p>
          </table:table-cell>
          <table:table-cell table:style-name="ce9" office:value-type="float" office:value="12910221.51">
            <text:p><text:s/>12.910.221,51 </text:p>
          </table:table-cell>
          <table:table-cell table:number-columns-repeated="2" table:style-name="ce9"/>
          <table:table-cell table:number-columns-repeated="1010"/>
        </table:table-row>
        <table:table-row table:style-name="ro1">
          <table:table-cell table:style-name="ce3" office:value-type="string">
            <text:p>a detrarre per consolidamento:</text:p>
          </table:table-cell>
          <table:table-cell table:style-name="ce9" table:number-columns-repeated="3"/>
          <table:table-cell/>
          <table:table-cell table:style-name="ce3" office:value-type="string">
            <text:p>a detrarre per consolidamento:</text:p>
          </table:table-cell>
          <table:table-cell table:style-name="ce9" table:number-columns-repeated="3"/>
          <table:table-cell/>
          <table:table-cell table:style-name="ce3" office:value-type="string">
            <text:p>a detrarre per consolidamento:</text:p>
          </table:table-cell>
          <table:table-cell table:style-name="ce9" table:number-columns-repeated="3"/>
          <table:table-cell table:number-columns-repeated="1010"/>
        </table:table-row>
        <table:table-row table:style-name="ro1">
          <table:table-cell table:style-name="ce2" office:value-type="string">
            <text:p>Trasferimenti a Unione</text:p>
          </table:table-cell>
          <table:table-cell table:style-name="ce9" office:value-type="float" office:value="800322.69">
            <text:p><text:s/>800.322,69 </text:p>
          </table:table-cell>
          <table:table-cell table:number-columns-repeated="2" table:style-name="ce9"/>
          <table:table-cell/>
          <table:table-cell table:style-name="ce2" office:value-type="string">
            <text:p>Trasferimenti a Unione</text:p>
          </table:table-cell>
          <table:table-cell table:style-name="ce9" office:value-type="float" office:value="800322.69">
            <text:p><text:s/>800.322,69 </text:p>
          </table:table-cell>
          <table:table-cell table:number-columns-repeated="2" table:style-name="ce9"/>
          <table:table-cell/>
          <table:table-cell table:style-name="ce2" office:value-type="string">
            <text:p>Trasferimenti a Unione</text:p>
          </table:table-cell>
          <table:table-cell table:style-name="ce9" office:value-type="float" office:value="800322.69">
            <text:p><text:s/>800.322,69 </text:p>
          </table:table-cell>
          <table:table-cell table:number-columns-repeated="2" table:style-name="ce9"/>
          <table:table-cell table:number-columns-repeated="1010"/>
        </table:table-row>
        <table:table-row table:style-name="ro1">
          <table:table-cell table:style-name="ce2" office:value-type="string">
            <text:p>Trasferimenti ad Azienda speciale</text:p>
          </table:table-cell>
          <table:table-cell table:number-columns-repeated="3" table:style-name="ce9"/>
          <table:table-cell/>
          <table:table-cell table:style-name="ce2" office:value-type="string">
            <text:p>Trasferimenti ad Azienda speciale</text:p>
          </table:table-cell>
          <table:table-cell table:number-columns-repeated="3" table:style-name="ce9"/>
          <table:table-cell/>
          <table:table-cell table:style-name="ce2" office:value-type="string">
            <text:p>Trasferimenti ad Azienda speciale</text:p>
          </table:table-cell>
          <table:table-cell table:number-columns-repeated="3" table:style-name="ce9"/>
          <table:table-cell table:number-columns-repeated="1010"/>
        </table:table-row>
        <table:table-row table:style-name="ro1">
          <table:table-cell table:style-name="ce2" office:value-type="string">
            <text:p>Rimborsi a Unione</text:p>
          </table:table-cell>
          <table:table-cell table:number-columns-repeated="3" table:style-name="ce9"/>
          <table:table-cell/>
          <table:table-cell table:style-name="ce2" office:value-type="string">
            <text:p>Rimborsi a Unione</text:p>
          </table:table-cell>
          <table:table-cell table:number-columns-repeated="3" table:style-name="ce9"/>
          <table:table-cell/>
          <table:table-cell table:style-name="ce2" office:value-type="string">
            <text:p>Rimborsi a Unione</text:p>
          </table:table-cell>
          <table:table-cell table:number-columns-repeated="3" table:style-name="ce9"/>
          <table:table-cell table:number-columns-repeated="1010"/>
        </table:table-row>
        <table:table-row table:style-name="ro1">
          <table:table-cell table:style-name="ce2" office:value-type="string">
            <text:p>…</text:p>
          </table:table-cell>
          <table:table-cell table:number-columns-repeated="3" table:style-name="ce9"/>
          <table:table-cell/>
          <table:table-cell table:style-name="ce2" office:value-type="string">
            <text:p>…</text:p>
          </table:table-cell>
          <table:table-cell table:number-columns-repeated="3" table:style-name="ce9"/>
          <table:table-cell/>
          <table:table-cell table:style-name="ce2" office:value-type="string">
            <text:p>…</text:p>
          </table:table-cell>
          <table:table-cell table:number-columns-repeated="3" table:style-name="ce9"/>
          <table:table-cell table:number-columns-repeated="1010"/>
        </table:table-row>
        <table:table-row table:style-name="ro1">
          <table:table-cell table:style-name="ce4" office:value-type="string">
            <text:p>Importo al netto elisione consolidamento</text:p>
          </table:table-cell>
          <table:table-cell table:style-name="ce9" table:formula="of:=[.B19]-[.B21]-[.B22]-[.B23]-[.B24]" office:value-type="float" office:value="12109898.82">
            <office:annotation draw:style-name="gr1" draw:text-style-name="P1" svg:width="3.966cm" svg:height="1.78cm" svg:x="15.836cm" svg:y="12.141cm" draw:caption-point-x="-0.482cm" draw:caption-point-y="0.222cm">
              <dc:creator>NR</dc:creator>
              <dc:date>2016-04-09T00:00:00</dc:date>
              <text:p text:style-name="P1">Rebecchi Nicola:</text:p>
              <text:p text:style-name="P1"><text:span text:style-name="T1"/></text:p>
            </office:annotation>
            <text:p><text:s/>12.109.898,82 </text:p>
          </table:table-cell>
          <table:table-cell table:style-name="ce9" table:formula="of:=[.C19]-[.C21]-[.C22]-[.C23]-[.C24]" office:value-type="float" office:value="0">
            <office:annotation draw:style-name="gr1" draw:text-style-name="P1" svg:width="3.967cm" svg:height="1.78cm" svg:x="18.638cm" svg:y="12.141cm" draw:caption-point-x="-0.482cm" draw:caption-point-y="0.222cm">
              <dc:creator>NR</dc:creator>
              <dc:date>2016-04-09T00:00:00</dc:date>
              <text:p text:style-name="P1">Rebecchi Nicola:</text:p>
              <text:p text:style-name="P1"><text:span text:style-name="T1"/></text:p>
            </office:annotation>
            <text:p><text:s/>- <text:s text:c="2"/></text:p>
          </table:table-cell>
          <table:table-cell table:style-name="ce9" table:formula="of:=[.D19]-[.D21]-[.D22]-[.D23]-[.D24]" office:value-type="float" office:value="0">
            <office:annotation draw:style-name="gr1" draw:text-style-name="P1" svg:width="3.818cm" svg:height="1.78cm" svg:x="21.441cm" svg:y="12.141cm" draw:caption-point-x="-0.482cm" draw:caption-point-y="0.222cm">
              <dc:creator>NR</dc:creator>
              <dc:date>2016-04-09T00:00:00</dc:date>
              <text:p text:style-name="P1">Rebecchi Nicola:</text:p>
              <text:p text:style-name="P1"><text:span text:style-name="T1"/></text:p>
            </office:annotation>
            <text:p><text:s/>- <text:s text:c="2"/></text:p>
          </table:table-cell>
          <table:table-cell/>
          <table:table-cell table:style-name="ce4" office:value-type="string">
            <text:p>Importo al netto elisione consolidamento</text:p>
          </table:table-cell>
          <table:table-cell table:style-name="ce9" table:formula="of:=[.G19]-[.G21]-[.G22]-[.G23]-[.G24]" office:value-type="float" office:value="12109898.82">
            <office:annotation draw:style-name="gr1" draw:text-style-name="P1" svg:width="3.811cm" svg:height="1.78cm" svg:x="26.529cm" svg:y="12.141cm" draw:caption-point-x="11.158cm" draw:caption-point-y="0.222cm">
              <dc:creator>NR</dc:creator>
              <dc:date>2016-04-09T00:00:00</dc:date>
              <text:p text:style-name="P1">Rebecchi Nicola:</text:p>
              <text:p text:style-name="P1"><text:span text:style-name="T1"/></text:p>
            </office:annotation>
            <text:p><text:s/>12.109.898,82 </text:p>
          </table:table-cell>
          <table:table-cell table:style-name="ce9" table:formula="of:=[.H19]-[.H21]-[.H22]-[.H23]-[.H24]" office:value-type="float" office:value="0">
            <office:annotation draw:style-name="gr1" draw:text-style-name="P1" svg:width="3.811cm" svg:height="1.78cm" svg:x="28.223cm" svg:y="12.141cm" draw:caption-point-x="12.267cm" draw:caption-point-y="0.222cm">
              <dc:creator>NR</dc:creator>
              <dc:date>2016-04-09T00:00:00</dc:date>
              <text:p text:style-name="P1">Rebecchi Nicola:</text:p>
              <text:p text:style-name="P1"><text:span text:style-name="T1"/></text:p>
            </office:annotation>
            <text:p><text:s/>- <text:s text:c="2"/></text:p>
          </table:table-cell>
          <table:table-cell table:style-name="ce9" table:formula="of:=[.I19]-[.I21]-[.I22]-[.I23]-[.I24]" office:value-type="float" office:value="0">
            <office:annotation draw:style-name="gr1" draw:text-style-name="P1" svg:width="3.811cm" svg:height="1.78cm" svg:x="29.916cm" svg:y="12.141cm" draw:caption-point-x="13.377cm" draw:caption-point-y="0.222cm">
              <dc:creator>NR</dc:creator>
              <dc:date>2016-04-09T00:00:00</dc:date>
              <text:p text:style-name="P1">Rebecchi Nicola:</text:p>
              <text:p text:style-name="P1"><text:span text:style-name="T1"/></text:p>
            </office:annotation>
            <text:p><text:s/>- <text:s text:c="2"/></text:p>
          </table:table-cell>
          <table:table-cell/>
          <table:table-cell table:style-name="ce4" office:value-type="string">
            <text:p>Importo al netto elisione consolidamento</text:p>
          </table:table-cell>
          <table:table-cell table:style-name="ce9" table:formula="of:=[.L19]-[.L21]-[.L22]-[.L23]-[.L24]" office:value-type="float" office:value="12109898.82">
            <office:annotation draw:style-name="gr1" draw:text-style-name="P1" svg:width="3.811cm" svg:height="1.78cm" svg:x="48.863cm" svg:y="12.141cm" draw:caption-point-x="11.158cm" draw:caption-point-y="0.222cm">
              <dc:creator>NR</dc:creator>
              <dc:date>2016-04-09T00:00:00</dc:date>
              <text:p text:style-name="P1">Rebecchi Nicola:</text:p>
              <text:p text:style-name="P1"><text:span text:style-name="T1"/></text:p>
            </office:annotation>
            <text:p><text:s/>12.109.898,82 </text:p>
          </table:table-cell>
          <table:table-cell table:style-name="ce9" table:formula="of:=[.M19]-[.M21]-[.M22]-[.M23]-[.M24]" office:value-type="float" office:value="0">
            <office:annotation draw:style-name="gr1" draw:text-style-name="P1" svg:width="3.811cm" svg:height="1.78cm" svg:x="50.557cm" svg:y="12.141cm" draw:caption-point-x="12.266cm" draw:caption-point-y="0.222cm">
              <dc:creator>NR</dc:creator>
              <dc:date>2016-04-09T00:00:00</dc:date>
              <text:p text:style-name="P1">Rebecchi Nicola:</text:p>
              <text:p text:style-name="P1"><text:span text:style-name="T1"/></text:p>
            </office:annotation>
            <text:p><text:s/>- <text:s text:c="2"/></text:p>
          </table:table-cell>
          <table:table-cell table:style-name="ce9" table:formula="of:=[.N19]-[.N21]-[.N22]-[.N23]-[.N24]" office:value-type="float" office:value="0">
            <office:annotation draw:style-name="gr1" draw:text-style-name="P1" svg:width="3.811cm" svg:height="1.78cm" svg:x="52.25cm" svg:y="12.141cm" draw:caption-point-x="13.376cm" draw:caption-point-y="0.222cm">
              <dc:creator>NR</dc:creator>
              <dc:date>2016-04-09T00:00:00</dc:date>
              <text:p text:style-name="P1">Rebecchi Nicola:</text:p>
              <text:p text:style-name="P1"><text:span text:style-name="T1"/></text:p>
            </office:annotation>
            <text:p><text:s/>- <text:s text:c="2"/>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a detrarre per normalizzazione</text:p>
          </table:table-cell>
          <table:table-cell table:style-name="ce9" table:number-columns-repeated="3"/>
          <table:table-cell/>
          <table:table-cell table:style-name="ce3" office:value-type="string">
            <text:p>a detrarre per normalizzazione</text:p>
          </table:table-cell>
          <table:table-cell table:style-name="ce9" table:number-columns-repeated="3"/>
          <table:table-cell/>
          <table:table-cell table:style-name="ce3" office:value-type="string">
            <text:p>a detrarre per normalizzazione</text:p>
          </table:table-cell>
          <table:table-cell table:style-name="ce9" table:number-columns-repeated="3"/>
          <table:table-cell table:number-columns-repeated="1010"/>
        </table:table-row>
        <table:table-row table:style-name="ro1">
          <table:table-cell table:style-name="ce2" office:value-type="string">
            <text:p>Farmacia comunale</text:p>
          </table:table-cell>
          <table:table-cell table:number-columns-repeated="3" table:style-name="ce9"/>
          <table:table-cell/>
          <table:table-cell table:style-name="ce2" office:value-type="string">
            <text:p>Farmacia comunale</text:p>
          </table:table-cell>
          <table:table-cell table:number-columns-repeated="3" table:style-name="ce9"/>
          <table:table-cell/>
          <table:table-cell table:style-name="ce2" office:value-type="string">
            <text:p>Farmacia comunale</text:p>
          </table:table-cell>
          <table:table-cell table:number-columns-repeated="3" table:style-name="ce9"/>
          <table:table-cell table:number-columns-repeated="1010"/>
        </table:table-row>
        <table:table-row table:style-name="ro1">
          <table:table-cell table:style-name="ce2" office:value-type="string">
            <text:p>CARC esternalizzato (anche ad Unione)</text:p>
          </table:table-cell>
          <table:table-cell table:style-name="ce9" office:value-type="float" office:value="60915">
            <text:p><text:s/>60.915,00 </text:p>
          </table:table-cell>
          <table:table-cell table:number-columns-repeated="2" table:style-name="ce9"/>
          <table:table-cell/>
          <table:table-cell table:style-name="ce2" office:value-type="string">
            <text:p>CARC esternalizzato (anche ad Unione)</text:p>
          </table:table-cell>
          <table:table-cell table:style-name="ce9" office:value-type="float" office:value="60915">
            <text:p><text:s/>60.915,00 </text:p>
          </table:table-cell>
          <table:table-cell table:number-columns-repeated="2" table:style-name="ce9"/>
          <table:table-cell/>
          <table:table-cell table:style-name="ce2" office:value-type="string">
            <text:p>CARC esternalizzato (anche ad Unione)</text:p>
          </table:table-cell>
          <table:table-cell table:style-name="ce9" office:value-type="float" office:value="60915">
            <text:p><text:s/>60.915,00 </text:p>
          </table:table-cell>
          <table:table-cell table:number-columns-repeated="2" table:style-name="ce9"/>
          <table:table-cell table:number-columns-repeated="1010"/>
        </table:table-row>
        <table:table-row table:style-name="ro1">
          <table:table-cell table:style-name="ce2" office:value-type="string">
            <text:p>Servizio idrico gestione diretta (si detrae in corrispondenza entrata)</text:p>
          </table:table-cell>
          <table:table-cell table:number-columns-repeated="3" table:style-name="ce11"/>
          <table:table-cell/>
          <table:table-cell table:style-name="ce2" office:value-type="string">
            <text:p>Servizio idrico gestione diretta (si detrae in corrispondenza entrata)</text:p>
          </table:table-cell>
          <table:table-cell table:number-columns-repeated="3" table:style-name="ce11"/>
          <table:table-cell/>
          <table:table-cell table:style-name="ce2" office:value-type="string">
            <text:p>Servizio idrico gestione diretta (si detrae in corrispondenza entrata)</text:p>
          </table:table-cell>
          <table:table-cell table:number-columns-repeated="3" table:style-name="ce11"/>
          <table:table-cell table:number-columns-repeated="1010"/>
        </table:table-row>
        <table:table-row table:style-name="ro1">
          <table:table-cell table:style-name="ce2" office:value-type="string">
            <text:p>Gestione gas diretta (si detrae in corrispondenza entrata)</text:p>
          </table:table-cell>
          <table:table-cell table:number-columns-repeated="3" table:style-name="ce9"/>
          <table:table-cell/>
          <table:table-cell table:style-name="ce2" office:value-type="string">
            <text:p>Gestione gas diretta (si detrae in corrispondenza entrata)</text:p>
          </table:table-cell>
          <table:table-cell table:number-columns-repeated="3" table:style-name="ce9"/>
          <table:table-cell/>
          <table:table-cell table:style-name="ce2" office:value-type="string">
            <text:p>Gestione gas diretta (si detrae in corrispondenza entrata)</text:p>
          </table:table-cell>
          <table:table-cell table:number-columns-repeated="3" table:style-name="ce9"/>
          <table:table-cell table:number-columns-repeated="1010"/>
        </table:table-row>
        <table:table-row table:style-name="ro2">
          <table:table-cell table:style-name="ce5" office:value-type="string">
            <text:p>Gestione diretta edilizia resindiale pubblica (si detrae in corrispondenza entrata)</text:p>
          </table:table-cell>
          <table:table-cell table:number-columns-repeated="3" table:style-name="ce9"/>
          <table:table-cell/>
          <table:table-cell table:style-name="ce5" office:value-type="string">
            <text:p>Gestione diretta edilizia resindiale pubblica (si detrae in corrispondenza entrata)</text:p>
          </table:table-cell>
          <table:table-cell table:number-columns-repeated="3" table:style-name="ce9"/>
          <table:table-cell/>
          <table:table-cell table:style-name="ce5" office:value-type="string">
            <text:p>Gestione diretta edilizia resindiale pubblica (si detrae in corrispondenza entrata)</text:p>
          </table:table-cell>
          <table:table-cell table:number-columns-repeated="3" table:style-name="ce9"/>
          <table:table-cell table:number-columns-repeated="1010"/>
        </table:table-row>
        <table:table-row table:style-name="ro1">
          <table:table-cell table:style-name="ce2" office:value-type="string">
            <text:p>Spese per consultazioni elettorali</text:p>
          </table:table-cell>
          <table:table-cell table:number-columns-repeated="3" table:style-name="ce9"/>
          <table:table-cell/>
          <table:table-cell table:style-name="ce2" office:value-type="string">
            <text:p>Spese per consultazioni elettorali</text:p>
          </table:table-cell>
          <table:table-cell table:number-columns-repeated="3" table:style-name="ce9"/>
          <table:table-cell/>
          <table:table-cell table:style-name="ce2" office:value-type="string">
            <text:p>Spese per consultazioni elettorali</text:p>
          </table:table-cell>
          <table:table-cell table:number-columns-repeated="3" table:style-name="ce9"/>
          <table:table-cell table:number-columns-repeated="1010"/>
        </table:table-row>
        <table:table-row table:style-name="ro1">
          <table:table-cell table:style-name="ce2" office:value-type="string">
            <text:p>Spese a fronte di donazioni e lasciti</text:p>
          </table:table-cell>
          <table:table-cell table:number-columns-repeated="3" table:style-name="ce9"/>
          <table:table-cell/>
          <table:table-cell table:style-name="ce2" office:value-type="string">
            <text:p>Spese a fronte di donazioni e lasciti</text:p>
          </table:table-cell>
          <table:table-cell table:number-columns-repeated="3" table:style-name="ce9"/>
          <table:table-cell/>
          <table:table-cell table:style-name="ce2" office:value-type="string">
            <text:p>Spese a fronte di donazioni e lasciti</text:p>
          </table:table-cell>
          <table:table-cell table:number-columns-repeated="3" table:style-name="ce9"/>
          <table:table-cell table:number-columns-repeated="1010"/>
        </table:table-row>
        <table:table-row table:style-name="ro2">
          <table:table-cell table:style-name="ce5" office:value-type="string">
            <text:p>Spese sostenute a fronte di entrate di natura perequativa commerciale, ambientale</text:p>
          </table:table-cell>
          <table:table-cell table:number-columns-repeated="3" table:style-name="ce9"/>
          <table:table-cell/>
          <table:table-cell table:style-name="ce5" office:value-type="string">
            <text:p>Spese sostenute a fronte di entrate di natura perequativa commerciale, ambientale</text:p>
          </table:table-cell>
          <table:table-cell table:number-columns-repeated="3" table:style-name="ce9"/>
          <table:table-cell/>
          <table:table-cell table:style-name="ce5" office:value-type="string">
            <text:p>Spese sostenute a fronte di entrate di natura perequativa commerciale, ambientale</text:p>
          </table:table-cell>
          <table:table-cell table:number-columns-repeated="3" table:style-name="ce9"/>
          <table:table-cell table:number-columns-repeated="1010"/>
        </table:table-row>
        <table:table-row table:style-name="ro2">
          <table:table-cell table:style-name="ce5" office:value-type="string">
            <text:p>Gestione diretta di strutture residenziali anziani e centri diurni (si detrae entrata)</text:p>
          </table:table-cell>
          <table:table-cell table:number-columns-repeated="3" table:style-name="ce9"/>
          <table:table-cell/>
          <table:table-cell table:style-name="ce5" office:value-type="string">
            <text:p>Gestione diretta di strutture residenziali anziani e centri diurni (si detrae entrata)</text:p>
          </table:table-cell>
          <table:table-cell table:number-columns-repeated="3" table:style-name="ce9"/>
          <table:table-cell/>
          <table:table-cell table:style-name="ce5" office:value-type="string">
            <text:p>Gestione diretta di strutture residenziali anziani e centri diurni (si detrae entrata)</text:p>
          </table:table-cell>
          <table:table-cell table:number-columns-repeated="3" table:style-name="ce9"/>
          <table:table-cell table:number-columns-repeated="1010"/>
        </table:table-row>
        <table:table-row table:style-name="ro1">
          <table:table-cell table:style-name="ce2" office:value-type="string">
            <text:p>Spesa per personale delle istituzioni comunali</text:p>
          </table:table-cell>
          <table:table-cell table:number-columns-repeated="3" table:style-name="ce9"/>
          <table:table-cell/>
          <table:table-cell table:style-name="ce2" office:value-type="string">
            <text:p>Spesa per personale delle istituzioni comunali</text:p>
          </table:table-cell>
          <table:table-cell table:number-columns-repeated="3" table:style-name="ce9"/>
          <table:table-cell/>
          <table:table-cell table:style-name="ce2" office:value-type="string">
            <text:p>Spesa per personale delle istituzioni comunali</text:p>
          </table:table-cell>
          <table:table-cell table:number-columns-repeated="3" table:style-name="ce9"/>
          <table:table-cell table:number-columns-repeated="1010"/>
        </table:table-row>
        <table:table-row table:style-name="ro1">
          <table:table-cell table:style-name="ce2" office:value-type="string">
            <text:p>Spesa per calamità naturali</text:p>
          </table:table-cell>
          <table:table-cell table:number-columns-repeated="3" table:style-name="ce9"/>
          <table:table-cell/>
          <table:table-cell table:style-name="ce2" office:value-type="string">
            <text:p>Spesa per calamità naturali</text:p>
          </table:table-cell>
          <table:table-cell table:number-columns-repeated="3" table:style-name="ce9"/>
          <table:table-cell/>
          <table:table-cell table:style-name="ce2" office:value-type="string">
            <text:p>Spesa per calamità naturali</text:p>
          </table:table-cell>
          <table:table-cell table:number-columns-repeated="3" table:style-name="ce9"/>
          <table:table-cell table:number-columns-repeated="1010"/>
        </table:table-row>
        <table:table-row table:style-name="ro1">
          <table:table-cell table:style-name="ce2" office:value-type="string">
            <text:p>Spese riconducibili ad entrate di natura straordinaria</text:p>
          </table:table-cell>
          <table:table-cell table:style-name="ce9" office:value-type="float" office:value="87205">
            <text:p><text:s/>87.205,00 </text:p>
          </table:table-cell>
          <table:table-cell table:number-columns-repeated="2" table:style-name="ce9"/>
          <table:table-cell/>
          <table:table-cell table:style-name="ce2" office:value-type="string">
            <text:p>Spese riconducibili ad entrate di natura straordinaria</text:p>
          </table:table-cell>
          <table:table-cell table:style-name="ce9" office:value-type="float" office:value="87205">
            <text:p><text:s/>87.205,00 </text:p>
          </table:table-cell>
          <table:table-cell table:number-columns-repeated="2" table:style-name="ce9"/>
          <table:table-cell/>
          <table:table-cell table:style-name="ce2" office:value-type="string">
            <text:p>Spese riconducibili ad entrate di natura straordinaria</text:p>
          </table:table-cell>
          <table:table-cell table:style-name="ce9" office:value-type="float" office:value="87205">
            <text:p><text:s/>87.205,00 </text:p>
          </table:table-cell>
          <table:table-cell table:number-columns-repeated="2" table:style-name="ce9"/>
          <table:table-cell table:number-columns-repeated="1010"/>
        </table:table-row>
        <table:table-row table:style-name="ro1">
          <table:table-cell table:style-name="ce2" office:value-type="string">
            <text:p>…</text:p>
          </table:table-cell>
          <table:table-cell table:number-columns-repeated="3" table:style-name="ce9"/>
          <table:table-cell/>
          <table:table-cell table:style-name="ce2" office:value-type="string">
            <text:p>…</text:p>
          </table:table-cell>
          <table:table-cell table:number-columns-repeated="3" table:style-name="ce9"/>
          <table:table-cell/>
          <table:table-cell table:style-name="ce2" office:value-type="string">
            <text:p>…</text:p>
          </table:table-cell>
          <table:table-cell table:number-columns-repeated="3" table:style-name="ce9"/>
          <table:table-cell table:number-columns-repeated="1010"/>
        </table:table-row>
        <table:table-row table:style-name="ro1">
          <table:table-cell table:style-name="ce4" office:value-type="string">
            <text:p>Importo al netto consolidamento e normalizzazione</text:p>
          </table:table-cell>
          <table:table-cell table:style-name="ce9" table:formula="of:=[.B25]-[.B27]-[.B28]-[.B29]-[.B30]-[.B31]-[.B32]-[.B33]-[.B34]-[.B35]-[.B36]-[.B37]-[.B38]-[.B39]" office:value-type="float" office:value="11961778.82">
            <text:p><text:s/>11.961.778,82 </text:p>
          </table:table-cell>
          <table:table-cell table:style-name="ce9" table:formula="of:=[.C25]-[.C27]-[.C28]-[.C29]-[.C30]-[.C31]-[.C32]-[.C33]-[.C34]-[.C35]-[.C36]-[.C37]-[.C38]-[.C39]" office:value-type="float" office:value="0">
            <text:p><text:s/>- <text:s text:c="2"/></text:p>
          </table:table-cell>
          <table:table-cell table:style-name="ce9" table:formula="of:=[.D25]-[.D27]-[.D28]-[.D29]-[.D30]-[.D31]-[.D32]-[.D33]-[.D34]-[.D35]-[.D36]-[.D37]-[.D38]-[.D39]" office:value-type="float" office:value="0">
            <text:p><text:s/>- <text:s text:c="2"/></text:p>
          </table:table-cell>
          <table:table-cell/>
          <table:table-cell table:style-name="ce4" office:value-type="string">
            <text:p>Importo al netto consolidamento e normalizzazione</text:p>
          </table:table-cell>
          <table:table-cell table:style-name="ce9" table:formula="of:=[.G25]-[.G27]-[.G28]-[.G29]-[.G30]-[.G31]-[.G32]-[.G33]-[.G34]-[.G35]-[.G36]-[.G37]-[.G38]-[.G39]" office:value-type="float" office:value="11961778.82">
            <text:p><text:s/>11.961.778,82 </text:p>
          </table:table-cell>
          <table:table-cell table:style-name="ce9" table:formula="of:=[.H25]-[.H27]-[.H28]-[.H29]-[.H30]-[.H31]-[.H32]-[.H33]-[.H34]-[.H35]-[.H36]-[.H37]-[.H38]-[.H39]" office:value-type="float" office:value="0">
            <text:p><text:s/>- <text:s text:c="2"/></text:p>
          </table:table-cell>
          <table:table-cell table:style-name="ce9" table:formula="of:=[.I25]-[.I27]-[.I28]-[.I29]-[.I30]-[.I31]-[.I32]-[.I33]-[.I34]-[.I35]-[.I36]-[.I37]-[.I38]-[.I39]" office:value-type="float" office:value="0">
            <text:p><text:s/>- <text:s text:c="2"/></text:p>
          </table:table-cell>
          <table:table-cell/>
          <table:table-cell table:style-name="ce4" office:value-type="string">
            <text:p>Importo al netto consolidamento e normalizzazione</text:p>
          </table:table-cell>
          <table:table-cell table:style-name="ce9" table:formula="of:=[.L25]-[.L27]-[.L28]-[.L29]-[.L30]-[.L31]-[.L32]-[.L33]-[.L34]-[.L35]-[.L36]-[.L37]-[.L38]-[.L39]" office:value-type="float" office:value="11961778.82">
            <text:p><text:s/>11.961.778,82 </text:p>
          </table:table-cell>
          <table:table-cell table:style-name="ce9" table:formula="of:=[.M25]-[.M27]-[.M28]-[.M29]-[.M30]-[.M31]-[.M32]-[.M33]-[.M34]-[.M35]-[.M36]-[.M37]-[.M38]-[.M39]" office:value-type="float" office:value="0">
            <text:p><text:s/>- <text:s text:c="2"/></text:p>
          </table:table-cell>
          <table:table-cell table:style-name="ce9" table:formula="of:=[.N25]-[.N27]-[.N28]-[.N29]-[.N30]-[.N31]-[.N32]-[.N33]-[.N34]-[.N35]-[.N36]-[.N37]-[.N38]-[.N39]" office:value-type="float" office:value="0">
            <text:p><text:s/>- <text:s text:c="2"/>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Bilancio Azienda Speciale…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Importo</text:p>
          </table:table-cell>
          <table:table-cell table:style-name="ce9" office:value-type="float" office:value="11041071.18">
            <text:p><text:s/>11.041.071,18 </text:p>
          </table:table-cell>
          <table:table-cell table:number-columns-repeated="2" table:style-name="ce9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 detrarre per consolidamento: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2" office:value-type="string">
            <text:p>Rimborsi a Unione per comandi</text:p>
          </table:table-cell>
          <table:table-cell table:style-name="ce9" office:value-type="float" office:value="2242357.13">
            <text:p><text:s/>2.242.357,13 </text:p>
          </table:table-cell>
          <table:table-cell table:number-columns-repeated="2" table:style-name="ce9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imborsi a Comuni di trasferimenti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…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mporto al netto elisione consolidamento</text:p>
          </table:table-cell>
          <table:table-cell table:style-name="ce9" table:formula="of:=[.B43]-[.B45]-[.B46]-[.B47]" office:value-type="float" office:value="8798714.05">
            <text:p><text:s/>8.798.714,05 </text:p>
          </table:table-cell>
          <table:table-cell table:style-name="ce9" table:formula="of:=[.C43]-[.C45]-[.C46]-[.C47]" office:value-type="float" office:value="0">
            <text:p><text:s/>- <text:s text:c="2"/></text:p>
          </table:table-cell>
          <table:table-cell table:style-name="ce9" table:formula="of:=[.D43]-[.D45]-[.D46]-[.D47]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 detrarre per normalizzazione</text:p>
          </table:table-cell>
          <table:table-cell table:style-name="ce9"/>
          <table:table-cell table:number-columns-repeated="2" table:style-name="ce9"/>
          <table:table-cell table:number-columns-repeated="1020"/>
        </table:table-row>
        <table:table-row table:style-name="ro1">
          <table:table-cell table:style-name="ce2" office:value-type="string">
            <text:p>Spese riconducibili ad entrate di natura straordinaria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…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…</text:p>
          </table:table-cell>
          <table:table-cell table:number-columns-repeated="3" table:style-name="ce9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mporto al netto consolidamento e normalizzazione</text:p>
          </table:table-cell>
          <table:table-cell table:style-name="ce9" table:formula="of:=[.B48]-[.B50]-[.B51]-[.B52]" office:value-type="float" office:value="8798714.05">
            <text:p><text:s/>8.798.714,05 </text:p>
          </table:table-cell>
          <table:table-cell table:style-name="ce9" table:formula="of:=[.C46]-[.C49]" office:value-type="float" office:value="0">
            <text:p><text:s/>- <text:s text:c="2"/></text:p>
          </table:table-cell>
          <table:table-cell table:style-name="ce9" table:formula="of:=[.D46]-[.D49]" office:value-type="float" office:value="0">
            <text:p><text:s/>- <text:s text:c="2"/>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Spesa primaria consolidata e normalizza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esa corrente Unione + Azienda speciale + Comuni aderenti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mporto lordo</text:p>
          </table:table-cell>
          <table:table-cell table:style-name="ce9" table:formula="of:=[.B3]+[.B19]+[.G19]+[.L19]+[.B43]" office:value-type="float" office:value="63075182.55">
            <text:p><text:s/>63.075.182,55 </text:p>
          </table:table-cell>
          <table:table-cell table:style-name="ce9" table:formula="of:=[.C3]+[.C19]+[.H19]+[.M19]+[.C43]" office:value-type="float" office:value="13713124.18">
            <text:p><text:s/>13.713.124,18 </text:p>
          </table:table-cell>
          <table:table-cell table:style-name="ce9" table:formula="of:=[.D3]+[.D19]+[.I19]+[.N19]+[.D43]" office:value-type="float" office:value="16104771.2">
            <text:p><text:s/>16.104.771,20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mporto al netto elisione consolidamento</text:p>
          </table:table-cell>
          <table:table-cell table:style-name="ce9" table:formula="of:=[.B9]+[.B25]+[.G25]+[.L25]+[.B48]" office:value-type="float" office:value="50638754.2">
            <text:p><text:s/>50.638.754,20 </text:p>
          </table:table-cell>
          <table:table-cell table:style-name="ce9" table:formula="of:=[.C9]+[.C25]+[.H25]+[.M25]+[.C48]" office:value-type="float" office:value="13713124.18">
            <text:p><text:s/>13.713.124,18 </text:p>
          </table:table-cell>
          <table:table-cell table:style-name="ce9" table:formula="of:=[.D9]+[.D25]+[.I25]+[.N25]+[.D48]" office:value-type="float" office:value="16104771.2">
            <text:p><text:s/>16.104.771,20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Importo al netto consolidamento e normalizzazione</text:p>
          </table:table-cell>
          <table:table-cell table:style-name="ce10" table:formula="of:=[.B16]+[.B40]+[.G40]+[.L40]+[.B53]" office:value-type="float" office:value="50142816.13">
            <text:p>50.142.816,13</text:p>
          </table:table-cell>
          <table:table-cell table:style-name="ce10" table:formula="of:=[.C16]+[.C40]+[.H40]+[.M40]+[.C53]" office:value-type="float" office:value="13658050.5">
            <text:p>13.658.050,50</text:p>
          </table:table-cell>
          <table:table-cell table:style-name="ce10" table:formula="of:=[.D16]+[.D40]+[.I40]+[.N40]+[.D53]" office:value-type="float" office:value="16054237.18">
            <text:p>16.054.237,18</text:p>
          </table:table-cell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9/04/2016</text:date>, <text:time>18.1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72" meta:object-count="0"/>
    <meta:generator>OpenOffice/4.1.1$Win32 OpenOffice.org_project/411m6$Build-9775</meta:generator>
  </office:meta>
</office:document-meta>
</file>