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Arial" style:font-family-generic="swiss"/>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7.493cm" fo:margin-right="0cm" fo:text-indent="1.249cm" style:auto-text-indent="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paragraph-properties fo:margin-left="9.991cm" fo:margin-right="0cm" fo:text-align="justify" style:justify-single-word="false" fo:text-indent="1.249cm" style:auto-text-indent="false"/>
    </style:style>
    <style:style style:name="P9" style:family="paragraph" style:parent-style-name="List_20_Paragraph">
      <style:paragraph-properties fo:margin-left="0cm" fo:margin-right="0cm" fo:text-align="justify" style:justify-single-word="false" fo:text-indent="0cm" style:auto-text-indent="false"/>
    </style:style>
    <style:style style:name="P10" style:family="paragraph" style:parent-style-name="Standard" style:master-page-name="Standard">
      <style:paragraph-properties fo:margin-left="7.493cm" fo:margin-right="0cm" fo:text-indent="1.249cm" style:auto-text-indent="false" style:page-number="auto"/>
    </style:style>
    <style:style style:name="P11" style:family="paragraph" style:parent-style-name="Standard" style:list-style-name="WWNum3">
      <style:paragraph-properties fo:margin-left="0cm" fo:margin-right="0cm" fo:text-align="justify" style:justify-single-word="false" fo:text-indent="0.635cm" style:auto-text-indent="false"/>
    </style:style>
    <style:style style:name="P12" style:family="paragraph" style:parent-style-name="Standard" style:list-style-name="WWNum8">
      <style:paragraph-properties fo:margin-left="0cm" fo:margin-right="0cm" fo:text-align="justify" style:justify-single-word="false" fo:text-indent="0.635cm" style:auto-text-indent="false"/>
    </style:style>
    <style:style style:name="P13" style:family="paragraph" style:parent-style-name="List_20_Paragraph" style:list-style-name="WWNum3">
      <style:paragraph-properties fo:margin-left="0cm" fo:margin-right="0cm" fo:text-align="justify" style:justify-single-word="false" fo:text-indent="0cm" style:auto-text-indent="false"/>
    </style:style>
    <style:style style:name="P14" style:family="paragraph" style:parent-style-name="List_20_Paragraph" style:list-style-name="WWNum1">
      <style:paragraph-properties fo:margin-left="0cm" fo:margin-right="0cm" fo:text-align="justify" style:justify-single-word="false" fo:text-indent="0cm" style:auto-text-indent="false"/>
    </style:style>
    <style:style style:name="P15" style:family="paragraph" style:parent-style-name="List_20_Paragraph" style:list-style-name="WWNum12">
      <style:paragraph-properties fo:margin-left="0cm" fo:margin-right="0cm" fo:text-align="justify" style:justify-single-word="false" fo:text-indent="0cm" style:auto-text-indent="false"/>
    </style:style>
    <style:style style:name="P16" style:family="paragraph" style:parent-style-name="List_20_Paragraph" style:list-style-name="WWNum8">
      <style:paragraph-properties fo:margin-left="0cm" fo:margin-right="0cm" fo:text-align="justify" style:justify-single-word="false" fo:text-indent="0cm" style:auto-text-indent="false"/>
    </style:style>
    <style:style style:name="P17" style:family="paragraph" style:parent-style-name="List_20_Paragraph" style:list-style-name="WWNum8">
      <style:paragraph-properties fo:margin-left="0cm" fo:margin-right="0cm" fo:text-align="justify" style:justify-single-word="false" fo:text-indent="0cm" style:auto-text-indent="false"/>
      <style:text-properties fo:background-color="transparent"/>
    </style:style>
    <style:style style:name="P18" style:family="paragraph" style:parent-style-name="List_20_Paragraph" style:list-style-name="WWNum8">
      <style:paragraph-properties fo:margin-left="0cm" fo:margin-right="0cm" fo:text-align="justify" style:justify-single-word="false" fo:orphans="2" fo:widows="2" fo:text-indent="0cm" style:auto-text-indent="false" style:writing-mode="lr-tb"/>
      <style:text-properties style:use-window-font-color="true"/>
    </style:style>
    <style:style style:name="P19" style:family="paragraph" style:parent-style-name="List_20_Paragraph" style:list-style-name="WWNum8">
      <style:paragraph-properties fo:margin-left="0cm" fo:margin-right="0cm" fo:text-align="justify" style:justify-single-word="false" fo:orphans="2" fo:widows="2" fo:text-indent="0cm" style:auto-text-indent="false" style:writing-mode="lr-tb"/>
    </style:style>
    <style:style style:name="T1" style:family="text">
      <style:text-properties fo:font-style="italic" style:font-style-asian="italic"/>
    </style:style>
    <style:style style:name="T2" style:family="text">
      <style:text-properties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use-window-font-color="true"/>
    </style:style>
    <style:style style:name="T5" style:family="text">
      <style:text-properties style:use-window-font-color="true" fo:background-color="transparent"/>
    </style:style>
    <style:style style:name="T6" style:family="text">
      <style:text-properties fo:background-color="transparent"/>
    </style:style>
    <style:style style:name="T7" style:family="text">
      <style:text-properties fo:color="#000000"/>
    </style:style>
    <style:style style:name="T8" style:family="text">
      <style:text-properties fo:color="#000000"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4"/>
      <text:p text:style-name="P4">Alla Regione Emilia Romagna</text:p>
      <text:p text:style-name="P4">Servizio Affari istituzionali e delle Autonomie locali</text:p>
      <text:p text:style-name="P4"><text:a xlink:type="simple" xlink:href="mailto:sistautloc@postacert.regione.emilia-romagna.it" text:style-name="Internet_20_link" text:visited-style-name="Visited_20_Internet_20_Link">sistautloc@postacert.regione.emilia-romagna.it</text:a> </text:p>
      <text:p text:style-name="P2"/>
      <text:p text:style-name="P2">ELIMINARE LE PARTI CHE NON INTERESSANO</text:p>
      <text:p text:style-name="Standard">OGGETTO: Domanda di contributo ai sensi del PRT 2015-2017</text:p>
      <text:p text:style-name="Standard"/>
      <text:p text:style-name="Standard">Il sottoscritto …. (nome e cognome), Presidente /Vicepresidente dell’Unione di Comuni…. /(denominazione) /Nuovo Circondario imolese, costituita/o dai Comuni di…, …, …,...</text:p>
      <text:p text:style-name="P3">CHIEDE</text:p>
      <text:p text:style-name="Standard">di partecipare per l’annualità 2016 al riparto dei contributi regionali e statali regionalizzati disciplinati dal PRT 2015-2017 (D.G.R.276/2016), <text:span text:style-name="T7">per le seguenti gestioni associate : …..</text:span></text:p>
      <text:p text:style-name="Standard">A tal fine: </text:p>
      <text:p text:style-name="Standard">1. allega le convenzioni sottoscritte con cui sono state conferite (o effettuati i rinnovi delle convenzioni scadute) all’Unione/Nuovo Circondario imolese le funzioni minime di cui agli artt.7 co.3 e 24 co.2 della l.r.21/2012 e ss.mm., secondo quanto prescritto al §2 co.2 del PRT 2015-2017, ed eventuali ulteriori funzioni elencate nelle Tabelle A e B del §6 comma 4 del PRT 2015-2017<text:span text:style-name="T1">;</text:span> </text:p>
      <text:p text:style-name="P5">IN ALTERNATIVA (ANCHE PARZIALE)</text:p>
      <text:list xml:id="list1057009092904336764" text:style-name="WWNum3">
        <text:list-header>
          <text:p text:style-name="P13">1. dichiara che le convenzioni o alcune convenzioni <text:s/>tuttora vigenti con cui sono state conferite (o effettuati i rinnovi delle convenzioni scadute) all’Unione/Nuovo Circondario imolese le funzioni minime di cui all’art.7 co.3 e 24 co.2 della l.r.21/2012 e ss.mm., secondo quanto prescritto al §2 co.2 del PRT 2015-2017, ed eventuali ulteriori funzioni elencate nelle Tabelle A e B del §6 comma 4 del PRT 2015-2017 sono già state prodotte in allegato alla/e domanda/e dell’anno… (prot...dell'Unione)/degli anni... (relativi prott...dell'Unione);</text:p>
          <text:p text:style-name="P13">2. allega gli atti di trasferimento di personale comunale all’Unione/Nuovo Circondario imolese</text:p>
        </text:list-header>
      </text:list>
      <text:p text:style-name="P6">IN ALTERNATIVA</text:p>
      <text:list xml:id="list7879609448011081643" text:style-name="WWNum1">
        <text:list-header>
          <text:p text:style-name="P14">2. dichiara che gli atti di trasferimento di personale comunale all’Unione/Nuovo Circondario imolese sono già stati prodotti in allegato alla domanda dell’anno… (prot.…dell'Unione)/degli anni...(relativi prott. ...dell'Unione);</text:p>
        </text:list-header>
      </text:list>
      <text:p text:style-name="P7">IN ALTERNATIVA (ANCHE PARZIALE)</text:p>
      <text:list xml:id="list31495644" text:continue-list="list1057009092904336764" text:style-name="WWNum3">
        <text:list-item>
          <text:list>
            <text:list-header>
              <text:p text:style-name="P11"><text:soft-page-break/><text:s/>2.<text:span text:style-name="T4"> dichiara che i Comuni aderenti all’Ente associativo (o i Comuni di…, …, e ...) non hanno effettuato trasferimenti di personale e, in relazione a quanto previsto dal §2 comma 3 del PRT 2014 e d</text:span>all'art.8 co. <text:span text:style-name="T8">8 </text:span>della l.r.13/2015, allega gli atti di comando del personale dei predetti Comuni;</text:p>
            </text:list-header>
          </text:list>
        </text:list-item>
      </text:list>
      <text:p text:style-name="P7">IN ALTERNATIVA PER LE UNIONI MONTANE</text:p>
      <text:list xml:id="list1030396380853802532" text:style-name="WWNum8">
        <text:list-header>
          <text:p text:style-name="P12">2. dichiara che l’Unione ha recepito il personale (tutto o la maggior parte) dipendente dalla Comunità montana estinta a cui è subentrata (eventualmente precisare specifiche situazioni).</text:p>
          <text:p text:style-name="P12">3. allega il rendiconto - in forma libera - dei contributi percepiti nel 2015 <text:s/>per le gestioni associate (di <text:tab/>cui alla determina 11070/2015 e alla D.G.R. 2142/2015) sottoscritto dal Responsabile del Servizio <text:tab/>finanziario (<text:span text:style-name="T2">questo punto non si applica alle Unioni che non hanno percepito nel 2015 contributi a sostegno delle <text:s/>gestioni associate</text:span>); </text:p>
        </text:list-header>
      </text:list>
      <text:list xml:id="list2941788975920146368" text:style-name="WWNum12">
        <text:list-header>
          <text:p text:style-name="P15">4. allega il bilancio di previsione per l’esercizio 2016 dell’Unione/Nuovo Circondario imolese; oppure si riserva di inviare il bilancio di previsione appena approvato e disponibile;</text:p>
        </text:list-header>
      </text:list>
      <text:p text:style-name="P1">IN ALTERNATIVA</text:p>
      <text:p text:style-name="P9">4. dichiara che il bilancio di previsione per l’esercizio 2016 dell’Unione/Nuovo Circondario imolese è reperibile nel sito web dell’Ente al link…</text:p>
      <text:list xml:id="list31491831" text:continue-list="list1030396380853802532" text:style-name="WWNum8">
        <text:list-item>
          <text:list>
            <text:list-header>
              <text:p text:style-name="P17">5. allega documento estratto dai certificati approvati dei conti consuntivi riferiti all'esercizio 2015, <text:span text:style-name="T3">dell'Unione e di tutti i Comuni aderenti all'Unione,</text:span> contenenti i valori in euro del totale spese correnti e del totale delle spese di personale (vedi par.7 commi 2 e 3bis dell'allegato 1 D.G.R.276/2016) <text:s/>sottoscritto dal Responsabile del <text:s/>servizio finanziario ; </text:p>
              <text:list>
                <text:list-header>
                  <text:p text:style-name="P17"><text:s text:c="15"/>IN ALTERNATIVA</text:p>
                  <text:p text:style-name="P18">5. si riserva di trasmettere documento estratto dai certificati approvati dei conti consuntivi riferiti all'esercizio 2015, <text:span text:style-name="T3">dell'Unione e di tutti i Comuni aderenti all'Unione,</text:span> contenenti i valori in euro del totale spese correnti e del totale delle spese di personale (vedi par.7 commi 2 e 3bis dell'allegato 1 D.G.R.276/2016) <text:s/>sottoscritto dal Responsabile del <text:s/>servizio finanziario, entro il 30 maggio 2016;</text:p>
                </text:list-header>
              </text:list>
            </text:list-header>
          </text:list>
          <text:p text:style-name="P19"><text:span text:style-name="T4">6. allega gli atti gestionali e attuativi delle convenzioni, organizzativi e finanziari, specificati nell’elenco di cui al punto 8, <text:s/>attestanti l’effettiva operatività al momento della presentazione della do</text:span>manda della gestione associata delle <text:s/>funzioni per le quali si richiedono i contributi; </text:p>
          <text:p text:style-name="P16">7. allega gli eventuali provvedimenti che costituiscono il presupposto per il riconoscimento di specifiche quote di contributo (per es. provvedimenti di allargamento dell'Unione, ai fini del contributo di cui al §6 co.2 lett.a e b);</text:p>
          <text:p text:style-name="P19">8. allega <text:s/>l’elenco della documentazione prodotta e/o l’elenco della documentazione (di cui ai punti <text:span text:style-name="T6">5</text:span>, <text:span text:style-name="T4">6 e 7), comunque rilevante per la determinazione del contributo spettante, reperibile nel sito web dell’Ente associativo o già prodotta unitamente alla domanda dell'anno.../degli anni ….., secondo quanto dichiarato sopra;</text:span></text:p>
          <text:p text:style-name="P19"><text:span text:style-name="T4">9. dichiara che l'Unione..../Nuovo Circondario imolese, ai sensi del §7 co.3 ter del PRT 2015-2017, partecipa alla fase sperimentale dell'applicazione del set di indicatori sotto forma di compilazione di questionari nell'apposita piattaforma telematica gestita da Anci regionale </text:span><text:span text:style-name="T5">e </text:span><text:span text:style-name="T5">Regione; <text:s/></text:span><text:span text:style-name="T4">dichiara altresì che, ai fini della</text:span> <text:soft-page-break/>partecipazione di cui trattasi e quindi della compilazione, entro il 15 giugno 2016, <text:s/>dei questionari il referente responsabile è il sig./la sig.ra....</text:p>
        </text:list-item>
      </text:list>
      <text:p text:style-name="P8">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Arial" style:font-family-generic="swiss"/>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writing-mode="pag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9pt" style:font-size-asian="9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orini Graziella</meta:initial-creator>
    <dc:creator>Graziella Fiorini</dc:creator>
    <meta:editing-cycles>19</meta:editing-cycles>
    <meta:creation-date>2015-07-27T12:16:00</meta:creation-date>
    <dc:date>2016-03-16T16:48:51.97</dc:date>
    <meta:editing-duration>PT5H14M6S</meta:editing-duration>
    <meta:generator>OpenOffice/4.1.2$Win32 OpenOffice.org_project/412m3$Build-9782</meta:generator>
    <meta:document-statistic meta:table-count="0" meta:image-count="0" meta:object-count="0" meta:page-count="3" meta:paragraph-count="31" meta:word-count="750" meta:character-count="5277"/>
    <meta:user-defined meta:name="AppVersion">14.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