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text-properties style:font-name="Arial" style:font-name-complex="Times New Roman" fo:font-weight="bold" style:font-weight-asian="bold" style:font-weight-complex="bold"/>
    </style:style>
    <style:style style:name="P24" style:parent-style-name="Normale" style:family="paragraph">
      <style:paragraph-properties fo:text-align="center"/>
      <style:text-properties style:font-name="Arial" style:font-name-complex="Times New Roman" fo:font-weight="bold" style:font-weight-asian="bold" style:font-weight-complex="bold"/>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Times New Roman" fo:font-style="italic" style:font-style-asian="italic" style:font-style-complex="italic"/>
    </style:style>
    <style:style style:name="P27" style:parent-style-name="Normale" style:family="paragraph">
      <style:paragraph-properties fo:text-align="center"/>
      <style:text-properties style:font-name="Arial" style:font-name-complex="Times New Roman" fo:font-style="italic" style:font-style-asian="italic" style:font-style-complex="italic"/>
    </style:style>
    <style:style style:name="P28" style:parent-style-name="Normale" style:family="paragraph">
      <style:paragraph-properties fo:text-align="center"/>
      <style:text-properties style:font-name="Arial" style:font-name-complex="Times New Roman" fo:font-style="italic" style:font-style-asian="italic" style:font-style-complex="italic"/>
    </style:style>
    <style:style style:name="P2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fo:text-align="justify" fo:line-height="0.3326in"/>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T37" style:parent-style-name="Car.predefinitoparagrafo" style:family="text">
      <style:text-properties style:font-name="Arial" style:font-name-asian="Times New Roman" fo:text-transform="uppercase" style:letter-kerning="false" style:language-asian="it" style:country-asian="IT" style:language-complex="ar" style:country-complex="SA"/>
    </style:style>
    <style:style style:name="T38" style:parent-style-name="Car.predefinitoparagrafo" style:family="text">
      <style:text-properties style:font-name="Arial" style:font-name-asian="Times New Roman" style:letter-kerning="false" style:language-asian="it" style:country-asian="IT" style:language-complex="ar" style:country-complex="SA"/>
    </style:style>
    <style:style style:name="P3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5" style:parent-style-name="Normale" style:family="paragraph">
      <style:paragraph-properties fo:text-align="justify" fo:line-height="0.3326in"/>
    </style:style>
    <style:style style:name="T46" style:parent-style-name="Car.predefinitoparagrafo" style:family="text">
      <style:text-properties style:font-name="Arial" style:font-name-asian="Times New Roman" style:letter-kerning="false" style:language-asian="it" style:country-asian="IT" style:language-complex="ar" style:country-complex="SA"/>
    </style:style>
    <style:style style:name="T47" style:parent-style-name="Car.predefinitoparagrafo" style:family="text">
      <style:text-properties style:font-name="Arial" style:font-name-asian="Times New Roman" style:letter-kerning="false" style:language-asian="it" style:country-asian="IT" style:language-complex="ar" style:country-complex="SA"/>
    </style:style>
    <style:style style:name="P4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0"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1"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2"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53"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54" style:parent-style-name="Normale" style:family="paragraph">
      <style:paragraph-properties style:text-autospace="none" fo:text-align="center" fo:line-height="0.3326in"/>
    </style:style>
    <style:style style:name="T55"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56"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57"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58" style:parent-style-name="Normale" style:family="paragraph">
      <style:paragraph-properties style:text-autospace="none" fo:text-align="justify" fo:line-height="0.3326in"/>
    </style:style>
    <style:style style:name="T59" style:parent-style-name="Car.predefinitoparagrafo" style:family="text">
      <style:text-properties style:font-name="Arial" style:font-name-asian="Times New Roman" style:letter-kerning="false" style:language-asian="it" style:country-asian="IT" style:language-complex="ar" style:country-complex="SA"/>
    </style:style>
    <style:style style:name="T60"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61" style:parent-style-name="Car.predefinitoparagrafo" style:family="text">
      <style:text-properties style:font-name="Arial" style:font-name-asian="Times New Roman" style:letter-kerning="false" style:language-asian="it" style:country-asian="IT" style:language-complex="ar" style:country-complex="SA"/>
    </style:style>
    <style:style style:name="P6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6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6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66" style:parent-style-name="Normale" style:family="paragraph">
      <style:paragraph-properties fo:text-align="justify" fo:line-height="0.3326in"/>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letter-kerning="false" style:language-asian="it" style:country-asian="IT" style:language-complex="ar" style:country-complex="SA"/>
    </style:style>
    <style:style style:name="P6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7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7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7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77" style:parent-style-name="Normale" style:family="paragraph">
      <style:paragraph-properties style:text-autospace="none" fo:text-align="justify" fo:line-height="0.3326in"/>
    </style:style>
    <style:style style:name="T78" style:parent-style-name="Car.predefinitoparagrafo" style:family="text">
      <style:text-properties style:font-name="Arial" style:font-name-asian="Times New Roman" style:letter-kerning="false" style:language-asian="it" style:country-asian="IT" style:language-complex="ar" style:country-complex="SA"/>
    </style:style>
    <style:style style:name="T79" style:parent-style-name="Car.predefinitoparagrafo" style:family="text">
      <style:text-properties style:font-name="Arial" style:font-name-asian="Times New Roman" style:letter-kerning="false" style:language-asian="it" style:country-asian="IT" style:language-complex="ar" style:country-complex="SA"/>
    </style:style>
    <style:style style:name="P8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1" style:parent-style-name="Normale" style:family="paragraph">
      <style:paragraph-properties style:text-autospace="none" fo:text-align="justify" fo:line-height="0.3326in"/>
    </style:style>
    <style:style style:name="T82" style:parent-style-name="Car.predefinitoparagrafo" style:family="text">
      <style:text-properties style:font-name="Arial" style:font-name-asian="Times New Roman" style:letter-kerning="false" style:language-asian="it" style:country-asian="IT" style:language-complex="ar" style:country-complex="SA"/>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style:language-asian="it" style:country-asian="IT" style:language-complex="ar" style:country-complex="SA"/>
    </style:style>
    <style:style style:name="P8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7" style:parent-style-name="Normale" style:family="paragraph">
      <style:paragraph-properties style:text-autospace="none" fo:text-align="justify" fo:line-height="0.3326in"/>
    </style:style>
    <style:style style:name="T88"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89" style:parent-style-name="Car.predefinitoparagrafo" style:family="text">
      <style:text-properties style:font-name="Arial" style:font-name-asian="Times New Roman" style:letter-kerning="false" style:language-asian="it" style:country-asian="IT" style:language-complex="ar" style:country-complex="SA"/>
    </style:style>
    <style:style style:name="T90" style:parent-style-name="Car.predefinitoparagrafo" style:family="text">
      <style:text-properties style:font-name="Arial" style:font-name-asian="Times New Roman" style:letter-kerning="false" style:language-asian="it" style:country-asian="IT" style:language-complex="ar" style:country-complex="SA"/>
    </style:style>
    <style:style style:name="T91" style:parent-style-name="Car.predefinitoparagrafo" style:family="text">
      <style:text-properties style:font-name="Arial" style:font-name-asian="Times New Roman" style:letter-kerning="false" style:language-asian="it" style:country-asian="IT" style:language-complex="ar" style:country-complex="SA"/>
    </style:style>
    <style:style style:name="P9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93"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9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5" style:parent-style-name="Normale" style:family="paragraph">
      <style:paragraph-properties fo:text-align="justify" fo:line-height="0.3326in"/>
    </style:style>
    <style:style style:name="T96" style:parent-style-name="Car.predefinitoparagrafo" style:family="text">
      <style:text-properties style:font-name="Arial" style:font-name-asian="Times New Roman" style:letter-kerning="false" style:language-asian="it" style:country-asian="IT" style:language-complex="ar" style:country-complex="SA"/>
    </style:style>
    <style:style style:name="T97" style:parent-style-name="Car.predefinitoparagrafo" style:family="text">
      <style:text-properties style:font-name="Arial" style:font-name-asian="Times New Roman" style:letter-kerning="false" style:language-asian="it" style:country-asian="IT" style:language-complex="ar" style:country-complex="SA"/>
    </style:style>
    <style:style style:name="T98"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99" style:parent-style-name="Car.predefinitoparagrafo" style:family="text">
      <style:text-properties style:font-name="Arial" style:font-name-asian="Times New Roman" style:letter-kerning="false" style:language-asian="it" style:country-asian="IT" style:language-complex="ar" style:country-complex="SA"/>
    </style:style>
    <style:style style:name="P100" style:parent-style-name="Normale" style:family="paragraph">
      <style:paragraph-properties fo:text-align="justify" fo:line-height="0.3326in"/>
    </style:style>
    <style:style style:name="T101" style:parent-style-name="Car.predefinitoparagrafo" style:family="text">
      <style:text-properties style:font-name="Arial" style:font-name-asian="Times New Roman" style:letter-kerning="false" style:language-asian="it" style:country-asian="IT" style:language-complex="ar" style:country-complex="SA"/>
    </style:style>
    <style:style style:name="T102" style:parent-style-name="Car.predefinitoparagrafo" style:family="text">
      <style:text-properties style:font-name="Arial" style:font-name-asian="Times New Roman" style:letter-kerning="false" style:text-underline-type="single" style:text-underline-style="solid" style:text-underline-width="auto" style:text-underline-mode="continuous" style:language-asian="it" style:country-asian="IT" style:language-complex="ar" style:country-complex="SA"/>
    </style:style>
    <style:style style:name="T103" style:parent-style-name="Car.predefinitoparagrafo" style:family="text">
      <style:text-properties style:font-name="Arial" style:font-name-asian="Times New Roman" style:letter-kerning="false" style:language-asian="it" style:country-asian="IT" style:language-complex="ar" style:country-complex="SA"/>
    </style:style>
    <style:style style:name="T104" style:parent-style-name="Car.predefinitoparagrafo" style:family="text">
      <style:text-properties style:font-name="Arial" style:font-name-asian="Times New Roman" style:letter-kerning="false" style:language-asian="it" style:country-asian="IT" style:language-complex="ar" style:country-complex="SA"/>
    </style:style>
    <style:style style:name="P105" style:parent-style-name="Normale" style:family="paragraph">
      <style:paragraph-properties fo:text-align="justify"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6"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07"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8"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1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2" style:parent-style-name="Normale" style:family="paragraph">
      <style:paragraph-properties fo:widows="0" fo:orphans="0" fo:text-align="justify" fo:line-height="0.3326in"/>
    </style:style>
    <style:style style:name="T113" style:parent-style-name="Car.predefinitoparagrafo" style:family="text">
      <style:text-properties style:font-name="Arial" style:font-name-asian="Times New Roman" style:language-asian="ar" style:country-asian="SA" style:language-complex="ar" style:country-complex="SA"/>
    </style:style>
    <style:style style:name="T114" style:parent-style-name="Car.predefinitoparagrafo" style:family="text">
      <style:text-properties style:font-name="Arial" style:font-name-asian="Times New Roman" style:language-asian="ar" style:country-asian="SA" style:language-complex="he" style:country-complex="IL"/>
    </style:style>
    <style:style style:name="T115" style:parent-style-name="Car.predefinitoparagrafo" style:family="text">
      <style:text-properties style:font-name="Arial" style:font-name-asian="Times New Roman" style:language-asian="ar" style:country-asian="SA" style:language-complex="he" style:country-complex="IL"/>
    </style:style>
    <style:style style:name="P116"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17"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18"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19" style:parent-style-name="Normale" style:family="paragraph">
      <style:paragraph-properties fo:widows="0" fo:orphans="0" style:text-autospace="none" fo:text-align="justify" fo:line-height="0.3326in"/>
    </style:style>
    <style:style style:name="T120" style:parent-style-name="Car.predefinitoparagrafo" style:family="text">
      <style:text-properties style:font-name="Arial" style:font-name-asian="Times New Roman" style:language-asian="ar" style:country-asian="SA" style:language-complex="ar" style:country-complex="SA"/>
    </style:style>
    <style:style style:name="T121" style:parent-style-name="Car.predefinitoparagrafo" style:family="text">
      <style:text-properties style:font-name="Arial" style:font-name-asian="Times New Roman" style:language-asian="ar" style:country-asian="SA" style:language-complex="ar" style:country-complex="SA"/>
    </style:style>
    <style:style style:name="T122" style:parent-style-name="Car.predefinitoparagrafo" style:family="text">
      <style:text-properties style:font-name="Arial" style:font-name-asian="Times New Roman" style:language-asian="he" style:country-asian="IL" style:language-complex="he" style:country-complex="IL"/>
    </style:style>
    <style:style style:name="T123" style:parent-style-name="Car.predefinitoparagrafo" style:family="text">
      <style:text-properties style:font-name="Arial" style:font-name-asian="Times New Roman" style:language-asian="he" style:country-asian="IL" style:language-complex="he" style:country-complex="IL"/>
    </style:style>
    <style:style style:name="P12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25"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26" style:parent-style-name="Normale" style:family="paragraph">
      <style:paragraph-properties fo:widows="0" fo:orphans="0" fo:text-align="justify" fo:line-height="0.3326in"/>
    </style:style>
    <style:style style:name="T127" style:parent-style-name="Car.predefinitoparagrafo" style:family="text">
      <style:text-properties style:font-name="Arial" style:font-name-asian="Times New Roman" style:language-asian="ar" style:country-asian="SA" style:language-complex="ar" style:country-complex="SA"/>
    </style:style>
    <style:style style:name="T128" style:parent-style-name="Car.predefinitoparagrafo" style:family="text">
      <style:text-properties style:font-name="Arial" style:font-name-asian="Times New Roman" style:language-asian="ar" style:country-asian="SA" style:language-complex="ar" style:country-complex="SA"/>
    </style:style>
    <style:style style:name="P12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1"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32"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33" style:parent-style-name="Normale" style:list-style-name="LFO1"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3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3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4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5"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6"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4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48" style:parent-style-name="Normale" style:family="paragraph">
      <style:paragraph-properties style:text-autospace="none" fo:text-align="justify" fo:line-height="0.3326in"/>
    </style:style>
    <style:style style:name="T149" style:parent-style-name="Car.predefinitoparagrafo" style:family="text">
      <style:text-properties style:font-name="Arial" style:font-name-asian="Times New Roman" style:letter-kerning="false" style:language-asian="it" style:country-asian="IT" style:language-complex="ar" style:country-complex="SA"/>
    </style:style>
    <style:style style:name="T150" style:parent-style-name="Car.predefinitoparagrafo" style:family="text">
      <style:text-properties style:font-name="Arial" style:font-name-asian="Times New Roman" style:letter-kerning="false" style:language-asian="it" style:country-asian="IT" style:language-complex="ar" style:country-complex="SA"/>
    </style:style>
    <style:style style:name="T151"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52" style:parent-style-name="Car.predefinitoparagrafo" style:family="text">
      <style:text-properties style:font-name="Arial" style:font-name-asian="Times New Roman" style:letter-kerning="false" style:language-asian="it" style:country-asian="IT" style:language-complex="ar" style:country-complex="SA"/>
    </style:style>
    <style:style style:name="T153" style:parent-style-name="Car.predefinitoparagrafo" style:family="text">
      <style:text-properties style:font-name="Arial" style:font-name-asian="Times New Roman" style:letter-kerning="false" style:language-asian="it" style:country-asian="IT" style:language-complex="ar" style:country-complex="SA"/>
    </style:style>
    <style:style style:name="T154" style:parent-style-name="Car.predefinitoparagrafo" style:family="text">
      <style:text-properties style:font-name="Arial" style:font-name-asian="Times New Roman" style:letter-kerning="false" style:language-asian="it" style:country-asian="IT" style:language-complex="ar" style:country-complex="SA"/>
    </style:style>
    <style:style style:name="P15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7" style:parent-style-name="Normale" style:family="paragraph">
      <style:paragraph-properties style:text-autospace="none" fo:text-align="justify" fo:line-height="0.3326in"/>
    </style:style>
    <style:style style:name="T158" style:parent-style-name="Car.predefinitoparagrafo" style:family="text">
      <style:text-properties style:font-name="Arial" style:font-name-asian="Times New Roman" style:letter-kerning="false" style:language-asian="it" style:country-asian="IT" style:language-complex="ar" style:country-complex="SA"/>
    </style:style>
    <style:style style:name="T159" style:parent-style-name="Car.predefinitoparagrafo" style:family="text">
      <style:text-properties style:font-name="Arial" style:font-name-asian="Times New Roman" style:letter-kerning="false" style:language-asian="it" style:country-asian="IT" style:language-complex="ar" style:country-complex="SA"/>
    </style:style>
    <style:style style:name="T160" style:parent-style-name="Car.predefinitoparagrafo" style:family="text">
      <style:text-properties style:font-name="Arial" style:font-name-asian="Times New Roman" style:letter-kerning="false" style:language-asian="it" style:country-asian="IT" style:language-complex="ar" style:country-complex="SA"/>
    </style:style>
    <style:style style:name="P16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4" style:parent-style-name="Normale" style:family="paragraph">
      <style:paragraph-properties fo:widows="0" fo:orphans="0" fo:text-align="center" fo:line-height="0.3326in" fo:margin-left="0.25in">
        <style:tab-stops/>
      </style:paragraph-properties>
    </style:style>
    <style:style style:name="T165"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166" style:parent-style-name="Normale" style:family="paragraph">
      <style:paragraph-properties fo:widows="0" fo:orphans="0" fo:text-align="center" fo:line-height="0.3326in" fo:margin-left="0.25in">
        <style:tab-stops/>
      </style:paragraph-properties>
    </style:style>
    <style:style style:name="T167"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6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74" style:parent-style-name="Normale" style:family="paragraph">
      <style:paragraph-properties style:text-autospace="none" fo:text-align="center" fo:line-height="0.3326in"/>
    </style:style>
    <style:style style:name="T175"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79"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8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8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82" style:parent-style-name="Normale" style:family="paragraph">
      <style:paragraph-properties style:text-autospace="none" fo:text-align="center" fo:line-height="0.3326in"/>
    </style:style>
    <style:style style:name="T183" style:parent-style-name="Car.predefinitoparagrafo" style:family="text">
      <style:text-properties style:font-name="Arial" style:font-name-asian="Times New Roman" style:letter-kerning="false" style:language-asian="it" style:country-asian="IT" style:language-complex="ar" style:country-complex="SA"/>
    </style:style>
    <style:style style:name="T18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8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186"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18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8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18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ICT – AGENDA DIGITALE</text:span></text:p>
      <text:p text:style-name="P13"/>
      <text:p text:style-name="P14"><text:span text:style-name="T15">CONVENZIONE FRA I COMUNI DI ...., ...., ...., ...., .... e L’UNIONE ...., PER IL CONFERIMENTO ALL’UNIONE da parte</text:span><text:span text:style-name="T16"><text:s/>dei Comuni aderenti delle funzioni relative all’ICT-AGENDA DIGITALE (ART. 7, COMMA 3, L.R. 21/2012 SUCC. MODIF., DECRETO LEGGE N. 78/2010, ART. 14, COMMA 27, ultimo periodo)</text:span></text:p>
      <text:p text:style-name="P17"/>
      <text:p text:style-name="P18"/>
      <text:p text:style-name="P19"/>
      <text:p text:style-name="P20"/>
      <text:p text:style-name="P21"/>
      <text:p text:style-name="P22"/>
      <text:p text:style-name="P23"/>
      <text:p text:style-name="P24"/>
      <text:p text:style-name="P25"><text:span text:style-name="T26">bozza</text:span></text:p>
      <text:p text:style-name="P27"/>
      <text:p text:style-name="P28"/>
      <text:p text:style-name="P29"/>
      <text:h text:style-name="P30" text:outline-level="1">ART. 1</text:h>
      <text:h text:style-name="P31" text:outline-level="1">OGGETTO DELLA CONVENZIONE</text:h>
      <text:p text:style-name="P32"><text:span text:style-name="T33">1.</text:span><text:span text:style-name="T34"><text:s/></text:span><text:span text:style-name="T35">La presente convenzione<text:s/></text:span><text:span text:style-name="T36">disciplina il conferimento all’Unione ..., per brevità chiamata Unione, da parte dei Comuni aderenti del coordinamento e della gestione della funzione ICT<text:s/></text:span><text:span text:style-name="T37">– Agenda Digitale</text:span><text:span text:style-name="T38">.</text:span></text:p>
      <text:p text:style-name="P39">2. I Sistemi Informativi dell’Unione coordinano e gestiscono l’ICT dell’Unione e<text:s/>dei Comuni ed esercitano il ruolo di “nodo” nell’ambito del sistema informativo integrato regionale. In particolare coordinano la progettazione, la realizzazione e l’implementazione dei progetti ICT, di architettura, applicativi o riguardanti le reti. Coordinano i processi di unificazione degli applicativi a livello di Unione e la realizzazione di programmi formativi rivolti al personale dell’Unione e dei Comuni sui temi dell’ICT. Assicurano il corretto funzionamento del sistema informativo-informatico complessivo dell’Unione e dei Comuni con la gestione dei sistemi di competenza, delle funzioni di assistenza tecnica ed operativa sulle postazioni client dell’Unione e dei Comuni. Gestiscono e sviluppano le reti, implementano progetti per servizi convergenti ed integrati di trasmissione dati e voce su reti fisse e mobili. Supportano l’esecuzione delle procedure atte ad ottenere le autorizzazioni per la realizzazione dei sotto servizi a rete in sede stradale o nelle sue pertinenze. Progettano, coordinano e gestiscono le azioni tecnico-informatiche per il rispetto delle indicazioni normative relative alla sicurezza dei dati e delle applicazioni. Implementano, rendono fruibili e mantengono aggiornate le banche dati indipendenti ed autonome dell’Ente. Gestiscono il<text:s/>portale web dell’Unione al fine di razionalizzare ed uniformare le modalità di comunicazione all’interno dell’Unione stessa.</text:p>
      <text:p text:style-name="P40">3. In particolare vengono conferite le funzioni comprendenti tutti i compiti e le attività inerenti:</text:p>
      <text:p text:style-name="P41">a) Gestione dei servizi informatici e delle tecnologie dell’informazione<text:s/></text:p>
      <text:p text:style-name="P42">b) Unificazione degli applicativi<text:s/></text:p>
      <text:p text:style-name="P43">c) Unificazione dei sistemi di videosorveglianza</text:p>
      <text:p text:style-name="P44">d) Gestione piattaforma unitaria SIT</text:p>
      <text:soft-page-break/>
      <text:p text:style-name="P45"><text:span text:style-name="T46">4. E' costituito in capo all'Unione la struttura organizzativa associata ICT-Agenda digital</text:span><text:span text:style-name="T47">e e ad essa sono trasferite le funzioni ed i compiti specifici come precisati dal funzionigramma dell'ente e secondo la struttura definita dall'organigramma.</text:span></text:p>
      <text:p text:style-name="P48">5. Le funzioni, le attività e i compiti sopra menzionati sono svolti unitariamente dalla struttura<text:s/>unificata ICT, secondo la ripartizione interna di funzioni, attività e competenze che sarà definita a livello organizzativo fra l'Unione e gli enti aderenti.</text:p>
      <text:p text:style-name="P49">6. 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3.</text:p>
      <text:p text:style-name="P50">7. L’ambito territoriale della<text:s/>presente convenzione è individuato nel territorio dei Comuni aderenti all’Unione.</text:p>
      <text:p text:style-name="P51">8. L’ambito funzionale del conferimento 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52">9. Ferme 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Normale"/>
      <text:p text:style-name="Normale"/>
      <text:p text:style-name="Normale"/>
      <text:p text:style-name="P53">ART. 2</text:p>
      <text:h text:style-name="P54" text:outline-level="1"><text:span text:style-name="T55">MODALITA’ DI</text:span><text:span text:style-name="T56"><text:s/>TRASFERIMENTO DELLE FUN</text:span><text:span text:style-name="T57">ZIONI</text:span></text:h>
      <text:p text:style-name="P58"><text:span text:style-name="T59">1. Il conferimento all’Unione delle funzioni e dei compiti di cui all’art. 1 della presente convenzione avviene con decorrenza 1 gennaio 20</text:span><text:span text:style-name="T60">...</text:span><text:span text:style-name="T61">.</text:span></text:p>
      <text:p text:style-name="P62">2. Dalla data di decorrenza della presente convenzione l’Unione esercita le<text:s/>competenze e svolge le funzioni e le attività conferite dai Comuni, dotandosi di una struttura organizzativa approvata dalla Giunta.</text:p>
      <text:soft-page-break/>
      <text:p text:style-name="P63">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text:s/>preventivamente sottoposte all’attenzione delle singole amministrazioni interessate, ai fini dell’acquisizione di un indirizzo in merito, ferma restando la competenza formale dell’Unione.</text:p>
      <text:p text:style-name="P64">4. Restano altresì in capo agli organi di governo dei singoli Comuni le competenze a carattere generale o trasversale, qualora non pienamente riconducibili agli ambiti funzionali conferiti.</text:p>
      <text:p text:style-name="P65">5. L’Unione realizza e rende operativa la struttura organizzativa prevista dal comma 2, avvalendosi del personale indicato al seguente art. 3 della presente convenzione.</text:p>
      <text:p text:style-name="P66"><text:span text:style-name="T67">6. La gestione associata, quale struttura organizzativa incardinata all’interno dell’organigramma dell’Unione, almeno nella fase iniziale, può essere articolato in servizi di presidio territoriale presso i singoli Comun</text:span><text:span text:style-name="T68">i, al fine di assicurare un adeguato presidio delle attività, un miglior rapporto con l'ente di appartenenza ed una adeguata circolazione delle informazioni.</text:span></text:p>
      <text:p text:style-name="P69">7. L’Unione utilizza risorse economiche proprie, conferite da altri Enti, e quelle attribuite o ad<text:s/>essa assegnate dai Comuni conferenti, secondo quanto previsto ed indicato all’art. 6 della presente convenzione.</text:p>
      <text:p text:style-name="P70">8. L’Unione utilizza sedi, strutture, beni strumentali e attrezzature proprie, di terzi e/o concesse in uso dai Comuni conferenti, secondo quanto previsto ed indicato al seguente art. 8 della presente convenzione.</text:p>
      <text:p text:style-name="P71">9.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72">10. L'Unione è titolare delle procedure di contenzioso nelle materie della presente convenzione a meno che queste ultime non richiedano in via esclusiva la titolarità in capo all'ente. In questi ultimi casi la rappresentanza legale in sede processuale è in capo al<text:s/><text:soft-page-break/>Presidente dell’Unione che può delegarne l’esercizio a personale dipendente dell’Unione o dei singoli Enti.<text:s/></text:p>
      <text:p text:style-name="P73">11. Qualora sia necessario, per l'autorità<text:s/>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74" text:outline-level="1"/>
      <text:h text:style-name="P75" text:outline-level="1">ART. 3</text:h>
      <text:h text:style-name="P76" text:outline-level="1">DOTAZIONE ORGANICA E ASSEGNAZIONE DEL PERSONALE</text:h>
      <text:p text:style-name="P77"><text:span text:style-name="T78">1. L’Unione si avvale di personale proprio e/o trasferito, distaccato o comandato dai Comuni conferenti nei limiti della dotazione necessaria a</text:span><text:span text:style-name="T79">llo svolgimento dei compiti conferiti ai sensi dell’art. 1 e nel rispetto degli obiettivi di contenimento della spesa complessiva di personale e dei vincoli fissati dall’art. 32, comma 5, del D.Lgs. 267/2000.</text:span></text:p>
      <text:p text:style-name="P80">2. Il trasferimento all’Unione del personale a<text:s/>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81"><text:span text:style-name="T82">3. L’Unione subentra ai Comuni conferenti, dalla data di cui al precedente art. 3, comma 1, nei rapporti derivanti dai contratti di lavoro autonomo che questi hanno stipulato con persone per<text:s/></text:span><text:span text:style-name="T83">l’esercizio di competenze, funzioni e attività inerenti alle materie conferite ai sensi dell’art. 1. Sono fatti salvi i rapporti di ciascun ente con il proprio Organo di Revisione per le particolari caratteristiche di nomina e di funzioni svolte dal medesi</text:span><text:span text:style-name="T84">mo</text:span></text:p>
      <text:p text:style-name="P85">4. I competenti organi dei Comuni e dell’Unione adottano gli atti necessari per corrispondere a quanto previsto ai punti precedenti dalla presente convenzione, e per rendere disponibile all’Unione, anche attraverso il distacco o il comando, il personale<text:s/>necessario allo svolgimento dei compiti relativi alle funzioni conferite.</text:p>
      <text:p text:style-name="P86">5. Nei casi in cui il personale che opera nei Comuni conferenti in ruoli attinenti alle materie conferite si trovi ad operare contemporaneamente per una parte del suo tempo anche in<text:s/><text:soft-page-break/>altre attività non oggetto del conferimento all’Unione, i competenti organi dei Comuni e dell’Unione provvederanno ad assumere atti che definiscano le modalità con cui tale personale, pur rimanendo alle dipendenze dei singoli Comuni, eserciti parte delle<text:s/>proprie attività lavorative per l’Unione, oppure, al contrario, le modalità con cui il personale trasferito all’Unione, continui a dedicare parte della propria attività lavorativa a favore del Comune di origine.</text:p>
      <text:p text:style-name="P87"><text:span text:style-name="T88">6.<text:s/></text:span><text:span text:style-name="T89">La dotazione organica, l’organigramma ed<text:s/></text:span><text:span text:style-name="T90">il funzionigramma della gestione associata ICT dell'Unione, articolato secondo le modalità stabilite dalla Giunta dell’Unione, vengono periodicamente verificati per garantirne l'adeguatezza all'espletamento della funzione nella sua interezza. Le variazioni</text:span><text:span text:style-name="T91"><text:s/>relative al personale distaccato, comandato o trasferito vengono definite in accordo con i Comuni interessati.</text:span></text:p>
      <text:h text:style-name="P92" text:outline-level="1">ART. 4</text:h>
      <text:p text:style-name="P93">DIREZIONE TECNICA DELLA STRUTTURA</text:p>
      <text:p text:style-name="P94">1. La direzione ed il coordinamento tecnico della struttura organizzativa dell'Unione spetta al Responsabile unico della Struttura che viene nominato secondo modalità conformi alla legge, allo Statuto e al regolamento di organizzazione. Egli gestisce tutte le risorse umane, finanziarie e strumentali assegnate per l’esercizio della funzione conferita, compresi gli uffici decentrati e/o gli sportelli territoriali eventualmente costituiti.</text:p>
      <text:p text:style-name="P95"><text:span text:style-name="T96">2. Per la migliore organizzazione della struttura e per assicurare il presidio delle attività e favorire le condizioni operative ed organizzative per lo svolgimento delle fun</text:span><text:span text:style-name="T97">zioni di presidio il Responsabile unico potrà delegare, a norma di legge e di regolamento, lo svolgimento di funzioni ed attività<text:s/></text:span><text:span text:style-name="T98">alle unità operative</text:span><text:span text:style-name="T99">.<text:s/></text:span></text:p>
      <text:p text:style-name="P100"><text:span text:style-name="T101">3</text:span><text:span text:style-name="T102">. I responsabili delle unità operative</text:span><text:span text:style-name="T103"><text:s/>assicurano il collegamento con la struttura organizzativa e il<text:s/></text:span><text:span text:style-name="T104">rapporto con l'ente di riferimento di cui costituiscono il referente per le materie oggetto del presente conferimento.</text:span></text:p>
      <text:p text:style-name="P105"><text:s text:c="68"/>ART. 5</text:p>
      <text:p text:style-name="P106">COORDINAMENTO POLITICO E CONTROLLI SULLE ATTIVITA’<text:s/></text:p>
      <text:soft-page-break/>
      <text:p text:style-name="P107">1. L’Unione adotta ogni strumento idoneo ad assicurare il costante monitoraggio delle proprie attività potendo predisporre anche relazioni periodiche sull’andamento della gestione <text:s/>assicurando la condivisione e la divulgazione presso i Comuni.<text:s/></text:p>
      <text:p text:style-name="P108">2. Competente per la<text:s/>soluzione delle problematiche generali inerenti l’attività è la Giunta dell’Unione, che si riunisce su convocazione del Presidente ogni qualvolta ne ravvisi la necessità o quando lo richieda uno dei Sindaci dei Comuni aderenti. Alla stessa sono demandati i<text:s/>compiti di indirizzo e vigilanza nell’espletamento delle funzioni ad esso conferite.</text:p>
      <text:p text:style-name="P109">3. L’Unione s’impegna a trasmettere agli enti aderenti copia degli atti fondamentali assunti dal Consiglio dell’Unione relativi all’espletamento della funzione conferita.</text:p>
      <text:h text:style-name="P110" text:outline-level="1">ART. 6</text:h>
      <text:h text:style-name="P111" text:outline-level="1">RAPPORTI FINANZIARI TRA I COMUNI E L’UNIONE</text:h>
      <text:p text:style-name="P112"><text:span text:style-name="T113">1.<text:s/></text:span><text:span text:style-name="T114">I proventi delle attività di cui alla presente convenzione che dovessero essere accertati al bilancio dell’Unione sono gestiti secondo le modalità definite dalla Giunta dell’Unione, nel rispetto del pr</text:span><text:span text:style-name="T115">incipio della territorialità nei casi in cui è obbligatorio per legge.</text:span></text:p>
      <text:p text:style-name="P116">2. I trasferimenti statali, regionali, provinciali e altri trasferimenti pubblici o privati destinati all’esercizio delle funzioni e allo svolgimento delle attività inerenti le materie<text:s/>oggetto della presente convenzione, destinati ai Comuni conferenti, spettano all’Unione solo qualora essi si riferiscano a progetti, interventi ed investimenti che dovrà sostenere l’Unione, anche se originati precedentemente dai Comuni conferenti. L’Unione<text:s/>utilizza tali trasferimenti nel rispetto dei vincoli di destinazione stabiliti dalle rispettive normative di riferimento.</text:p>
      <text:p text:style-name="P117">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18">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 di riparto della spesa fra i Comuni.<text:s/><text:soft-page-break/>In relazione agli investimenti si applica quanto previsto dall’art. 8 della presente convenzione.<text:s/></text:p>
      <text:p text:style-name="P119"><text:span text:style-name="T120">5. G</text:span><text:span text:style-name="T121">li organi dell’Unione possono intervenire finanziariamente, mediante fondi propri, all’abbattimento dei costi complessivi e quindi delle rispettive quote dei Comuni oppure accollarsi l’intero onere,<text:s/></text:span><text:span text:style-name="T122">in modo tale da rendere graduale l’impatto del passaggio<text:s/></text:span><text:span text:style-name="T123">ai criteri di riparto.</text:span></text:p>
      <text:p text:style-name="P124">6. Il bilancio annuale di previsione del servizio viene esaminato da ciascuna Giunta comunale, che assume l’impegno di iscrivere pro quota nei rispettivi bilanci comunali le stesse somme di riferimento. Qualora tale impegno non venga<text:s/>assunto la Giunta dell’Unione avvia una procedura di verifica politico – amministrativa d'urgenza per definire le eventuali azioni a tutela degli equilibri finanziari dell'Unione.</text:p>
      <text:p text:style-name="P125">7. Ogni qualvolta gli organi dell’Unione rilevino la necessità di apportare<text:s/>variazioni al bilancio di previsione del servizio aventi ripercussioni ulteriori sui bilanci dei singoli Comuni in termini di maggiori spese, ne danno comunicazione ai Comuni interessati i quali apportano le necessarie modifiche ai rispettivi bilanci. In<text:s/>caso di mancato reperimento delle risorse la Giunta dell’Unione avvia una procedura di verifica politico – amministrativa d'urgenza, per definire le eventuali azioni a tutela degli equilibri finanziari dell'Unione. Eventuali differenze di gestione positive<text:s/>rilevate a consuntivo, a seguito dell'approvazione del Rendiconto dell'Unione e del Piano esecutivo di gestione consuntivo dell'Unione con l'evidenza delle entrate e delle spese accertate ed impegnate per centro di costo, saranno iscritte nel bilancio di<text:s/>previsione del servizio dell'anno immediatamente successivo od utilizzate per specifici progetti o utilizzate secondo potrà essere deciso dalla Giunta dell'Unione in corso d'anno.</text:p>
      <text:p text:style-name="P126"><text:span text:style-name="T127">8. I Comuni dovranno versare gli oneri di pertinenza con le modalità stabili</text:span><text:span text:style-name="T128">te dalla Giunta dell’Unione ed assicurare il rispetto dei tempi di trasferimento delle risorse all'Unione, anche in termini di liquidità, così come verranno definiti dalla Giunta dell'Unione.</text:span></text:p>
      <text:h text:style-name="P129" text:outline-level="1">ART. 7</text:h>
      <text:h text:style-name="P130" text:outline-level="1">DENOMINAZIONE E SEDE</text:h>
      <text:list text:style-name="LFO1" text:continue-numbering="true">
        <text:list-item>
          <text:p text:style-name="P131">1. La sede della struttura organizzativa ICT dell'Unione è stabilita a ..., in Piazza .... Sono<text:s/><text:soft-page-break/>sedi della struttura ICT dell'Unione gli uffici dei servizi di presidio territoriale, collocati presso le attuali sedi dei Comuni conferenti.</text:p>
        </text:list-item>
        <text:list-item>
          <text:p text:style-name="P132">2. Le sedi, i presidi e gli uffici sono definiti dalla<text:s/>Giunta dell’Unione, anche in relazione alle opportunità logistiche per una migliore erogazione del servizio compatibilmente alle risorse economiche disponibili.</text:p>
        </text:list-item>
        <text:list-item>
          <text:p text:style-name="P133">3. Al fine di garantire l'erogazione del servizio, gli Enti potranno acquisire la disponibilità di immobili di terzi, da mettere a disposizione dell'Unione.<text:s/></text:p>
        </text:list-item>
      </text:list>
      <text:h text:style-name="P134" text:outline-level="1">ART. 8</text:h>
      <text:h text:style-name="P135" text:outline-level="1">BENI IMMOBILI, MOBILI E ATTREZZATURE</text:h>
      <text:p text:style-name="P136">1. L’Unione all’atto del conferimento esercita le funzioni e svolge le attività trasferite oggetto della presente convenzione utilizzando:</text:p>
      <text:p text:style-name="P137">- in<text:s/>concessione d’uso, gli immobili o la porzione d’essi, su cui i Comuni conferenti hanno allocato l’esercizio delle materie conferite;</text:p>
      <text:p text:style-name="P138">- in comodato d’uso gratuito, i beni mobili, gli arredi, le attrezzature, le apparecchiature tecniche, le strumentazioni ed<text:s/>ogni altro mezzo necessario che i Comuni conferenti hanno destinato all’esercizio delle materie conferite.</text:p>
      <text:p text:style-name="P139">2. Il conferimento all’Unione, in concessione o in comodato d'uso, dei beni, delle attrezzature, delle apparecchiature e delle strumentazioni, avviene sulla base di verbali di consegna sottoscritti dalle parti interessate, a seguito di accordi fra Unione e Comune concedente.</text:p>
      <text:p text:style-name="P140">3. A seguito di specifici atti adottati dagli organi di indirizzo e di governo competenti dei Comuni conferenti e dell’Unione, può essere trasferita all’Unione, a titolo gratuito o a titolo oneroso, la titolarità dei beni immobili e mobili, delle attrezzature, degli arredi, delle strumentazioni e delle apparecchiature di proprietà dei Comuni, destinate all’esercizio delle materie conferite oggetto della presente convenzione.</text:p>
      <text:p text:style-name="P141">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soft-page-break/>
      <text:p text:style-name="P142">5. L’Unione utilizza i beni concessi in uso con diligenza e provvede a tutte le spese di gestione dei beni, ad esclusione delle spese per manutenzione straordinaria, che rimangono in capo ai Comuni concedenti fino all’assunzione di eventuali diverse successive determinazioni in merito da parte della Giunta dell’Unione e dei Comuni interessati. La manutenzione delle strumentazioni tecnico/operative è a carico dell’Unione.</text:p>
      <text:p text:style-name="P143">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 immobili, degli impianti e delle strutture, effettuate su beni propri dell’Unione o su beni di terzi tra cui i beni immobili, gli impianti e<text:s/>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44">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145">ART. 9</text:p>
      <text:p text:style-name="P146">DURATA E RECESSO</text:p>
      <text:p text:style-name="P147">1. La presente convenzione è a tempo indeterminato,<text:s/>salva la possibilità di recesso come di seguito disciplinato.</text:p>
      <text:p text:style-name="P148"><text:span text:style-name="T149">2. Ogni Comune delegante può recedere dalla presente convenzione non prima di anni cinque (5) dalla stipula del presente atto. Il recesso è deliberato dal Consiglio Comunale con apposito atto e<text:s/></text:span><text:span text:style-name="T150">con le medesime modalità previste dallo Statuto per il conferimento della funzione, da assumersi<text:s/></text:span><text:span text:style-name="T151">almeno</text:span><text:span text:style-name="T152"><text:s/>sei (6) mesi prima della scadenza dell’anno solare.(salvo diversa disposizione statutaria) Gli effetti del recesso decorrono dall’inizio dell’anno solar</text:span><text:span text:style-name="T153">e<text:s/></text:span><text:soft-page-break/><text:span text:style-name="T154">successivo alla comunicazione al Presidente dell’Unione ... della deliberazione consigliare adottata.</text:span></text:p>
      <text:p text:style-name="P155">3. Eventuali modifiche alla presente convenzione devono essere assunte con le stesse modalità di cui al comma precedente e devono essere approvate con conformi deliberazioni da tutti i Consigli degli enti conferenti.</text:p>
      <text:p text:style-name="P156">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 e di diritto in cui si trovano.</text:p>
      <text:p text:style-name="P157"><text:span text:style-name="T158">5. L’Ente che recede si impegna ad accollarsi quota parte degli investimenti di personale, mezzi, contratti</text:span><text:span text:style-name="T159"><text:s/>che si siano eventualmente determinati nell’esercizio della presente gestione unitaria che qui si costituisce. La Giunta dell’Unione determina in via amministrativa gli aspetti successori del recesso determinando gli oneri specifici collegati. (salvi gli<text:s/></text:span><text:span text:style-name="T160">effetti sanzionatori conseguente al recesso eventualmente previsti in statuto)</text:span></text:p>
      <text:p text:style-name="P161">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la quota parte di personale impegnato in attività attinenti le materie oggetto della retrocessione, non direttamente imputabili al territorio del Comune recedente e la quota di personale impegnato nei servizi generali (ragioneria, archivio e protocollo, segreteria organi, gestione del personale) attribuibile alle materie oggetto della retrocessione. Non si procede al trasferimento del personale al Comune recedente nel caso in cui l’Unione stabilisca che necessita di tale personale per la<text:s/><text:soft-page-break/>sostenibilità organizzativa del servizio oggetto della presente convenzione. Per tale motivo non si verificano le situazioni di cui all’art. 33, co. 1, del D.Lgs. 165/2001.</text:p>
      <text:p text:style-name="P162">7. In caso di scioglimento dell’Unione<text:s/>si applica quanto stabilito dalla legge e dallo Statuto.</text:p>
      <text:p text:style-name="P163"/>
      <text:h text:style-name="P164" text:outline-level="1"><text:span text:style-name="T165">ART. 10</text:span></text:h>
      <text:h text:style-name="P166" text:outline-level="1"><text:span text:style-name="T167">PROTEZIONE DEI DATI PERSONALI</text:span></text:h>
      <text:p text:style-name="P168">1. La presente convenzione deve essere attuata secondo modalità conformi al Codice in materia di riservatezza dei dati personali (Lgs. 30 giugno 2003, n. 196 e<text:s/>s.m.i.).</text:p>
      <text:p text:style-name="P169">2. L’Unione è titolare dei trattamenti di dati personali operati nell’esercizio delle funzioni oggetto della presente convenzione, ai sensi e per gli effetti degli artt. 28 e 29 del D.Lgs. 30 giugno 2003, n. 196.</text:p>
      <text:h text:style-name="P170" text:outline-level="1">ART. 11</text:h>
      <text:h text:style-name="P171" text:outline-level="1">CONTROVERSIE</text:h>
      <text:p text:style-name="P172">1. La<text:s/>risoluzione di eventuali controversie che possono sorgere tra gli Enti anche in caso di contrastante interpretazione della presente convenzione, deve essere ricercata prioritariamente in via bonaria.</text:p>
      <text:p text:style-name="P173">2. Le controversie giudiziarie sono regolate dall'art. 133, c. 1, lett. a), n. 2, del codice del processo amministrativo di cui al D.Lgs. n. 104/2010, in quanto accordo tra pubbliche amministrazioni.</text:p>
      <text:h text:style-name="P174" text:outline-level="1"><text:span text:style-name="T175">ART. 12</text:span></text:h>
      <text:h text:style-name="P176" text:outline-level="1">RINVIO</text:h>
      <text:p text:style-name="P177"><text:s/>Per quanto non espressamente previsto nella presente convenzione si rimanda a specifiche intese<text:s/>di volta in volta raggiunte tra i Comuni e l’Unione, con adozione, se ed in quanto necessario, di atti appositi da parte degli organi competenti, nonché allo Statuto dell’Unione, al codice civile e alla normativa vigente.</text:p>
      <text:p text:style-name="P178"><text:bookmark-start text:name="_Hlk510089849"/>ART. 13</text:p>
      <text:p text:style-name="P179"><text:bookmark-end text:name="_Hlk510089849"/>SPESE DI REGISTRAZIONE</text:p>
      <text:p text:style-name="P180">Il<text:s/>presente atto, redatto in unico originale in esenzione da imposta di bollo, non è sottoposto a registrazione ai sensi dell’art. 1 della Tabella allegata al D.P.R. n. 131/1986.</text:p>
      <text:p text:style-name="P181"/>
      <text:p text:style-name="P182"><text:span text:style-name="T183"><text:s text:c="3"/></text:span><text:span text:style-name="T184">ART. 14</text:span></text:p>
      <text:p text:style-name="P185"><text:s text:c="45"/>NORME TRANSITORIE <text:s/>E FINALI <text:s/>(EVENTUALI)</text:p>
      <text:p text:style-name="P186"/>
      <text:p text:style-name="P187">Letto, approvato e sottoscritto.</text:p>
      <text:p text:style-name="P188">IL SINDACO DEL COMUNE DI ...</text:p>
      <text:p text:style-name="P189">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4-04T08:33:00Z</meta:creation-date>
    <dc:date>2018-04-06T09:23:00Z</dc:date>
    <meta:template xlink:href="Normal.dotm" xlink:type="simple"/>
    <meta:editing-cycles>27</meta:editing-cycles>
    <meta:editing-duration>PT1440S</meta:editing-duration>
    <meta:document-statistic meta:page-count="13" meta:paragraph-count="48" meta:word-count="3593" meta:character-count="24031" meta:row-count="170" meta:non-whitespace-character-count="20486"/>
  </office:meta>
</office:document-meta>
</file>