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2"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text-properties style:font-name="Arial" style:font-name-asian="Times New Roman" fo:font-weight="bold" style:font-weight-asian="bold" style:letter-kerning="false" style:language-asian="it" style:country-asian="IT" style:language-complex="ar" style:country-complex="SA"/>
    </style:style>
    <style:style style:name="P15" style:parent-style-name="Normale" style:family="paragraph">
      <style:text-properties fo:font-size="22pt" style:font-size-asian="22pt" style:font-size-complex="22pt"/>
    </style:style>
    <style:style style:name="P16"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7"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style:style>
    <style:style style:name="P19" style:parent-style-name="Normale" style:family="paragraph">
      <style:paragraph-properties fo:text-align="center"/>
      <style:text-properties style:font-name="Arial" style:font-name-complex="Times New Roman" fo:font-weight="bold" style:font-weight-asian="bold" style:font-weight-complex="bold"/>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style>
    <style:style style:name="T24" style:parent-style-name="Car.predefinitoparagrafo" style:family="text">
      <style:text-properties style:font-name="Arial" style:font-name-complex="Times New Roman" fo:font-style="italic" style:font-style-asian="italic" style:font-style-complex="italic"/>
    </style:style>
    <style:style style:name="P25" style:parent-style-name="Normale" style:family="paragraph">
      <style:paragraph-properties fo:text-align="center"/>
      <style:text-properties style:font-name="Arial" style:font-name-complex="Times New Roman" fo:font-style="italic" style:font-style-asian="italic" style:font-style-complex="italic"/>
    </style:style>
    <style:style style:name="P26" style:parent-style-name="Normale" style:family="paragraph">
      <style:paragraph-properties fo:text-align="center"/>
      <style:text-properties style:font-name="Arial" style:font-name-complex="Times New Roman" fo:font-style="italic" style:font-style-asian="italic" style:font-style-complex="italic"/>
    </style:style>
    <style:style style:name="P27"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2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29"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0" style:parent-style-name="Normale" style:family="paragraph">
      <style:paragraph-properties fo:text-align="justify" fo:line-height="0.3326in"/>
    </style:style>
    <style:style style:name="T31" style:parent-style-name="Car.predefinitoparagrafo" style:family="text">
      <style:text-properties style:font-name="Arial" style:font-name-asian="Times New Roman" style:letter-kerning="false" style:language-asian="it" style:country-asian="IT" style:language-complex="ar" style:country-complex="SA"/>
    </style:style>
    <style:style style:name="T3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style:letter-kerning="false" style:language-asian="it" style:country-asian="IT" style:language-complex="ar" style:country-complex="SA"/>
    </style:style>
    <style:style style:name="T35" style:parent-style-name="Car.predefinitoparagrafo" style:family="text">
      <style:text-properties style:font-name="Arial" style:font-name-asian="Times New Roman" fo:font-weight="bold" style:font-weight-asian="bold" style:letter-kerning="false" style:text-underline-type="single" style:text-underline-style="solid" style:text-underline-width="auto" style:text-underline-mode="continuous" style:language-asian="it" style:country-asian="IT" style:language-complex="ar" style:country-complex="SA"/>
    </style:style>
    <style:style style:name="T36" style:parent-style-name="Car.predefinitoparagrafo" style:family="text">
      <style:text-properties style:font-name="Arial" style:font-name-asian="Times New Roman" fo:font-weight="bold" style:font-weight-asian="bold" style:letter-kerning="false" style:text-underline-type="single" style:text-underline-style="solid" style:text-underline-width="auto" style:text-underline-mode="continuous" style:language-asian="it" style:country-asian="IT" style:language-complex="ar" style:country-complex="SA"/>
    </style:style>
    <style:style style:name="T37"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38" style:parent-style-name="Car.predefinitoparagrafo" style:family="text">
      <style:text-properties style:font-name="Arial" style:font-name-asian="Times New Roman" style:letter-kerning="false" style:language-asian="it" style:country-asian="IT" style:language-complex="ar" style:country-complex="SA"/>
    </style:style>
    <style:style style:name="P3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family="paragraph">
      <style:paragraph-properties fo:text-align="justify" fo:line-height="0.3326in"/>
    </style:style>
    <style:style style:name="T44" style:parent-style-name="Car.predefinitoparagrafo" style:family="text">
      <style:text-properties style:font-name="Arial" style:font-name-asian="Times New Roman" style:letter-kerning="false" style:language-asian="it" style:country-asian="IT" style:language-complex="ar" style:country-complex="SA"/>
    </style:style>
    <style:style style:name="T45" style:parent-style-name="Car.predefinitoparagrafo" style:family="text">
      <style:text-properties style:font-name="Arial" style:font-name-asian="Times New Roman" style:letter-kerning="false" style:language-asian="it" style:country-asian="IT" style:language-complex="ar" style:country-complex="SA"/>
    </style:style>
    <style:style style:name="P4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7" style:parent-style-name="Normale" style:family="paragraph">
      <style:paragraph-properties fo:text-align="justify" fo:line-height="0.3326in"/>
    </style:style>
    <style:style style:name="T48" style:parent-style-name="Car.predefinitoparagrafo" style:family="text">
      <style:text-properties style:font-name="Arial" style:font-name-asian="Times New Roman" style:letter-kerning="false" style:language-asian="it" style:country-asian="IT" style:language-complex="ar" style:country-complex="SA"/>
    </style:style>
    <style:style style:name="T49"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50" style:parent-style-name="Car.predefinitoparagrafo" style:family="text">
      <style:text-properties style:font-name="Arial" style:font-name-asian="Times New Roman" style:letter-kerning="false" style:language-asian="it" style:country-asian="IT" style:language-complex="ar" style:country-complex="SA"/>
    </style:style>
    <style:style style:name="P51" style:parent-style-name="Normale" style:family="paragraph">
      <style:paragraph-properties fo:text-align="justify" fo:line-height="0.3326in"/>
    </style:style>
    <style:style style:name="T52" style:parent-style-name="Car.predefinitoparagrafo" style:family="text">
      <style:text-properties style:font-name="Arial" style:font-name-asian="Times New Roman" style:letter-kerning="false" style:language-asian="it" style:country-asian="IT" style:language-complex="ar" style:country-complex="SA"/>
    </style:style>
    <style:style style:name="T53"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54"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55" style:parent-style-name="Car.predefinitoparagrafo" style:family="text">
      <style:text-properties style:font-name="Arial" style:font-name-asian="Times New Roman" style:letter-kerning="false" style:language-asian="it" style:country-asian="IT" style:language-complex="ar" style:country-complex="SA"/>
    </style:style>
    <style:style style:name="P56" style:parent-style-name="Normale" style:family="paragraph">
      <style:paragraph-properties fo:text-align="justify" fo:line-height="0.3326in"/>
    </style:style>
    <style:style style:name="T57" style:parent-style-name="Car.predefinitoparagrafo" style:family="text">
      <style:text-properties style:font-name="Arial" style:font-name-asian="Times New Roman" style:letter-kerning="false" style:language-asian="it" style:country-asian="IT" style:language-complex="ar" style:country-complex="SA"/>
    </style:style>
    <style:style style:name="T58"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59" style:parent-style-name="Car.predefinitoparagrafo" style:family="text">
      <style:text-properties style:font-name="Arial" style:font-name-asian="Times New Roman" style:letter-kerning="false" style:language-asian="it" style:country-asian="IT" style:language-complex="ar" style:country-complex="SA"/>
    </style:style>
    <style:style style:name="T60" style:parent-style-name="Car.predefinitoparagrafo" style:family="text">
      <style:text-properties style:font-name="Arial" style:font-name-asian="Times New Roman" style:letter-kerning="false" style:language-asian="it" style:country-asian="IT" style:language-complex="ar" style:country-complex="SA"/>
    </style:style>
    <style:style style:name="P61" style:parent-style-name="Normale" style:family="paragraph">
      <style:paragraph-properties fo:text-align="justify" fo:line-height="0.3326in"/>
    </style:style>
    <style:style style:name="T62" style:parent-style-name="Car.predefinitoparagrafo" style:family="text">
      <style:text-properties style:font-name="Arial" style:font-name-asian="Times New Roman" style:letter-kerning="false" style:language-asian="it" style:country-asian="IT" style:language-complex="ar" style:country-complex="SA"/>
    </style:style>
    <style:style style:name="T63"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64" style:parent-style-name="Car.predefinitoparagrafo" style:family="text">
      <style:text-properties style:font-name="Arial" style:font-name-asian="Times New Roman" style:letter-kerning="false" style:language-asian="it" style:country-asian="IT" style:language-complex="ar" style:country-complex="SA"/>
    </style:style>
    <style:style style:name="T65" style:parent-style-name="Car.predefinitoparagrafo" style:family="text">
      <style:text-properties style:font-name="Arial" style:font-name-asian="Times New Roman" style:letter-kerning="false" style:language-asian="it" style:country-asian="IT" style:language-complex="ar" style:country-complex="SA"/>
    </style:style>
    <style:style style:name="P66" style:parent-style-name="Normale" style:family="paragraph">
      <style:paragraph-properties fo:text-align="justify" fo:line-height="0.3326in"/>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69" style:parent-style-name="Car.predefinitoparagrafo" style:family="text">
      <style:text-properties style:font-name="Arial" style:font-name-asian="Times New Roman" style:letter-kerning="false" style:language-asian="it" style:country-asian="IT" style:language-complex="ar" style:country-complex="SA"/>
    </style:style>
    <style:style style:name="P70" style:parent-style-name="Normale" style:family="paragraph">
      <style:paragraph-properties fo:text-align="justify" fo:line-height="0.3326in"/>
    </style:style>
    <style:style style:name="T71" style:parent-style-name="Car.predefinitoparagrafo" style:family="text">
      <style:text-properties style:font-name="Arial" style:font-name-asian="Times New Roman" style:letter-kerning="false" style:language-asian="it" style:country-asian="IT" style:language-complex="ar" style:country-complex="SA"/>
    </style:style>
    <style:style style:name="T72" style:parent-style-name="Car.predefinitoparagrafo" style:family="text">
      <style:text-properties style:font-name="Arial" style:font-name-asian="Times New Roman" style:letter-kerning="false" style:language-asian="it" style:country-asian="IT" style:language-complex="ar" style:country-complex="SA"/>
    </style:style>
    <style:style style:name="P7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4"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7"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8"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9"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0"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1" style:parent-style-name="Normale" style:family="paragraph">
      <style:paragraph-properties fo:text-align="justify" fo:line-height="0.3326in"/>
    </style:style>
    <style:style style:name="T82"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style:language-asian="it" style:country-asian="IT" style:language-complex="ar" style:country-complex="SA"/>
    </style:style>
    <style:style style:name="P8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7"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88" style:parent-style-name="Normale" style:family="paragraph">
      <style:paragraph-properties style:text-autospace="none" fo:text-align="center" fo:line-height="0.3326in"/>
    </style:style>
    <style:style style:name="T89"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90"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91" style:parent-style-name="Normale" style:family="paragraph">
      <style:paragraph-properties style:text-autospace="none" fo:text-align="justify" fo:line-height="0.3326in"/>
    </style:style>
    <style:style style:name="T92" style:parent-style-name="Car.predefinitoparagrafo" style:family="text">
      <style:text-properties style:font-name="Arial" style:font-name-asian="Times New Roman" style:letter-kerning="false" style:language-asian="it" style:country-asian="IT" style:language-complex="ar" style:country-complex="SA"/>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T94"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95" style:parent-style-name="Car.predefinitoparagrafo" style:family="text">
      <style:text-properties style:font-name="Arial" style:font-name-asian="Times New Roman" style:letter-kerning="false" style:language-asian="it" style:country-asian="IT" style:language-complex="ar" style:country-complex="SA"/>
    </style:style>
    <style:style style:name="P9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1" style:parent-style-name="Normale" style:family="paragraph">
      <style:paragraph-properties fo:text-align="justify" fo:line-height="0.3326in"/>
    </style:style>
    <style:style style:name="T102" style:parent-style-name="Car.predefinitoparagrafo" style:family="text">
      <style:text-properties style:font-name="Arial" style:font-name-asian="Times New Roman" style:letter-kerning="false" style:language-asian="it" style:country-asian="IT" style:language-complex="ar" style:country-complex="SA"/>
    </style:style>
    <style:style style:name="T103" style:parent-style-name="Car.predefinitoparagrafo" style:family="text">
      <style:text-properties style:font-name="Arial" style:font-name-asian="Times New Roman" style:letter-kerning="false" style:language-asian="it" style:country-asian="IT" style:language-complex="ar" style:country-complex="SA"/>
    </style:style>
    <style:style style:name="T104" style:parent-style-name="Car.predefinitoparagrafo" style:family="text">
      <style:text-properties style:font-name="Arial" style:font-name-asian="Times New Roman" style:letter-kerning="false" style:language-asian="it" style:country-asian="IT" style:language-complex="ar" style:country-complex="SA"/>
    </style:style>
    <style:style style:name="T105" style:parent-style-name="Car.predefinitoparagrafo" style:family="text">
      <style:text-properties style:font-name="Arial" style:font-name-asian="Times New Roman" style:letter-kerning="false" style:language-asian="it" style:country-asian="IT" style:language-complex="ar" style:country-complex="SA"/>
    </style:style>
    <style:style style:name="P10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8" style:parent-style-name="Normale" style:family="paragraph">
      <style:paragraph-properties fo:text-align="justify" fo:line-height="0.3326in"/>
    </style:style>
    <style:style style:name="T109" style:parent-style-name="Car.predefinitoparagrafo" style:family="text">
      <style:text-properties style:font-name="Arial" style:font-name-asian="Times New Roman" style:letter-kerning="false" style:language-asian="it" style:country-asian="IT" style:language-complex="ar" style:country-complex="SA"/>
    </style:style>
    <style:style style:name="T110" style:parent-style-name="Car.predefinitoparagrafo" style:family="text">
      <style:text-properties style:font-name="Arial" style:font-name-asian="Times New Roman" style:letter-kerning="false" style:language-asian="it" style:country-asian="IT" style:language-complex="ar" style:country-complex="SA"/>
    </style:style>
    <style:style style:name="T111" style:parent-style-name="Car.predefinitoparagrafo" style:family="text">
      <style:text-properties style:font-name="Arial" style:font-name-asian="Times New Roman" style:letter-kerning="false" style:language-asian="it" style:country-asian="IT" style:language-complex="ar" style:country-complex="SA"/>
    </style:style>
    <style:style style:name="P11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1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8" style:parent-style-name="Normale" style:family="paragraph">
      <style:paragraph-properties style:text-autospace="none" fo:text-align="justify" fo:line-height="0.3326in"/>
    </style:style>
    <style:style style:name="T119" style:parent-style-name="Car.predefinitoparagrafo" style:family="text">
      <style:text-properties style:font-name="Arial" style:font-name-asian="Times New Roman" style:letter-kerning="false" style:language-asian="it" style:country-asian="IT" style:language-complex="ar" style:country-complex="SA"/>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P12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2" style:parent-style-name="Normale" style:family="paragraph">
      <style:paragraph-properties style:text-autospace="none" fo:text-align="justify" fo:line-height="0.3326in"/>
    </style:style>
    <style:style style:name="T123" style:parent-style-name="Car.predefinitoparagrafo" style:family="text">
      <style:text-properties style:font-name="Arial" style:font-name-asian="Times New Roman" style:letter-kerning="false" style:language-asian="it" style:country-asian="IT" style:language-complex="ar" style:country-complex="SA"/>
    </style:style>
    <style:style style:name="T124" style:parent-style-name="Car.predefinitoparagrafo" style:family="text">
      <style:text-properties style:font-name="Arial" style:font-name-asian="Times New Roman" style:letter-kerning="false" style:language-asian="it" style:country-asian="IT" style:language-complex="ar" style:country-complex="SA"/>
    </style:style>
    <style:style style:name="T125" style:parent-style-name="Car.predefinitoparagrafo" style:family="text">
      <style:text-properties style:font-name="Arial" style:font-name-asian="Times New Roman" style:letter-kerning="false" style:language-asian="it" style:country-asian="IT" style:language-complex="ar" style:country-complex="SA"/>
    </style:style>
    <style:style style:name="T126"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27" style:parent-style-name="Car.predefinitoparagrafo" style:family="text">
      <style:text-properties style:font-name="Arial" style:font-name-asian="Times New Roman" style:letter-kerning="false" style:language-asian="it" style:country-asian="IT" style:language-complex="ar" style:country-complex="SA"/>
    </style:style>
    <style:style style:name="T128" style:parent-style-name="Car.predefinitoparagrafo" style:family="text">
      <style:text-properties style:font-name="Arial" style:font-name-asian="Times New Roman" style:letter-kerning="false" style:language-asian="it" style:country-asian="IT" style:language-complex="ar" style:country-complex="SA"/>
    </style:style>
    <style:style style:name="P12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1" style:parent-style-name="Normale" style:family="paragraph">
      <style:paragraph-properties style:text-autospace="none" fo:text-align="justify" fo:line-height="0.3326in"/>
    </style:style>
    <style:style style:name="T132"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33" style:parent-style-name="Car.predefinitoparagrafo" style:family="text">
      <style:text-properties style:font-name="Arial" style:font-name-asian="Times New Roman" style:letter-kerning="false" style:language-asian="it" style:country-asian="IT" style:language-complex="ar" style:country-complex="SA"/>
    </style:style>
    <style:style style:name="T134" style:parent-style-name="Car.predefinitoparagrafo" style:family="text">
      <style:text-properties style:font-name="Arial" style:font-name-asian="Times New Roman" style:letter-kerning="false" style:language-asian="it" style:country-asian="IT" style:language-complex="ar" style:country-complex="SA"/>
    </style:style>
    <style:style style:name="T135" style:parent-style-name="Car.predefinitoparagrafo" style:family="text">
      <style:text-properties style:font-name="Arial" style:font-name-asian="Times New Roman" style:letter-kerning="false" style:language-asian="it" style:country-asian="IT" style:language-complex="ar" style:country-complex="SA"/>
    </style:style>
    <style:style style:name="P13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7"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8" style:parent-style-name="Normale" style:family="paragraph">
      <style:paragraph-properties fo:text-align="justify" fo:line-height="0.3326in"/>
    </style:style>
    <style:style style:name="T139" style:parent-style-name="Car.predefinitoparagrafo" style:family="text">
      <style:text-properties style:font-name="Arial" style:font-name-asian="Times New Roman" style:letter-kerning="false" style:language-asian="it" style:country-asian="IT" style:language-complex="ar" style:country-complex="SA"/>
    </style:style>
    <style:style style:name="T140" style:parent-style-name="Car.predefinitoparagrafo" style:family="text">
      <style:text-properties style:font-name="Arial" style:font-name-asian="Times New Roman" style:letter-kerning="false" style:language-asian="it" style:country-asian="IT" style:language-complex="ar" style:country-complex="SA"/>
    </style:style>
    <style:style style:name="T141" style:parent-style-name="Car.predefinitoparagrafo" style:family="text">
      <style:text-properties style:font-name="Arial" style:font-name-asian="Times New Roman" style:letter-kerning="false" style:language-asian="it" style:country-asian="IT" style:language-complex="ar" style:country-complex="SA"/>
    </style:style>
    <style:style style:name="P142" style:parent-style-name="Normale" style:family="paragraph">
      <style:paragraph-properties fo:text-align="justify" fo:line-height="0.3326in"/>
    </style:style>
    <style:style style:name="T143" style:parent-style-name="Car.predefinitoparagrafo" style:family="text">
      <style:text-properties style:font-name="Arial" style:font-name-asian="Times New Roman" style:letter-kerning="false" style:language-asian="it" style:country-asian="IT" style:language-complex="ar" style:country-complex="SA"/>
    </style:style>
    <style:style style:name="T144" style:parent-style-name="Car.predefinitoparagrafo" style:family="text">
      <style:text-properties style:font-name="Arial" style:font-name-asian="Times New Roman" style:letter-kerning="false" style:language-asian="it" style:country-asian="IT" style:language-complex="ar" style:country-complex="SA"/>
    </style:style>
    <style:style style:name="P145" style:parent-style-name="Normale" style:family="paragraph">
      <style:paragraph-properties fo:text-align="justify" fo:line-height="0.3326in"/>
    </style:style>
    <style:style style:name="T146" style:parent-style-name="Car.predefinitoparagrafo" style:family="text">
      <style:text-properties style:font-name="Arial" style:font-name-asian="Times New Roman" style:letter-kerning="false" style:language-asian="it" style:country-asian="IT" style:language-complex="ar" style:country-complex="SA"/>
    </style:style>
    <style:style style:name="T147" style:parent-style-name="Car.predefinitoparagrafo" style:family="text">
      <style:text-properties style:font-name="Arial" style:font-name-asian="Times New Roman" style:letter-kerning="false" style:language-asian="it" style:country-asian="IT" style:language-complex="ar" style:country-complex="SA"/>
    </style:style>
    <style:style style:name="P148"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9"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5" style:parent-style-name="Normale" style:family="paragraph">
      <style:paragraph-properties fo:text-align="justify" fo:line-height="0.3326in"/>
    </style:style>
    <style:style style:name="T156" style:parent-style-name="Car.predefinitoparagrafo" style:family="text">
      <style:text-properties style:font-name="Arial" style:font-name-asian="Times New Roman" style:letter-kerning="false" style:language-asian="it" style:country-asian="IT" style:language-complex="ar" style:country-complex="SA"/>
    </style:style>
    <style:style style:name="T157" style:parent-style-name="Car.predefinitoparagrafo" style:family="text">
      <style:text-properties style:font-name="Arial" style:font-name-asian="Times New Roman" style:letter-kerning="false" style:language-asian="it" style:country-asian="IT" style:language-complex="ar" style:country-complex="SA"/>
    </style:style>
    <style:style style:name="P15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1" style:parent-style-name="Normale" style:family="paragraph">
      <style:paragraph-properties fo:widows="0" fo:orphans="0" fo:text-align="justify" fo:line-height="0.3326in"/>
    </style:style>
    <style:style style:name="T162" style:parent-style-name="Car.predefinitoparagrafo" style:family="text">
      <style:text-properties style:font-name="Arial" style:font-name-asian="Times New Roman" style:language-asian="ar" style:country-asian="SA" style:language-complex="ar" style:country-complex="SA"/>
    </style:style>
    <style:style style:name="T163" style:parent-style-name="Car.predefinitoparagrafo" style:family="text">
      <style:text-properties style:font-name="Arial" style:font-name-asian="Times New Roman" style:language-asian="ar" style:country-asian="SA" style:language-complex="he" style:country-complex="IL"/>
    </style:style>
    <style:style style:name="T164" style:parent-style-name="Car.predefinitoparagrafo" style:family="text">
      <style:text-properties style:font-name="Arial" style:font-name-asian="Times New Roman" style:language-asian="ar" style:country-asian="SA" style:language-complex="he" style:country-complex="IL"/>
    </style:style>
    <style:style style:name="P165"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6"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7"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8" style:parent-style-name="Normale" style:family="paragraph">
      <style:paragraph-properties fo:widows="0" fo:orphans="0" style:text-autospace="none" fo:text-align="justify" fo:line-height="0.3326in"/>
    </style:style>
    <style:style style:name="T169" style:parent-style-name="Car.predefinitoparagrafo" style:family="text">
      <style:text-properties style:font-name="Arial" style:font-name-asian="Times New Roman" style:language-asian="ar" style:country-asian="SA" style:language-complex="ar" style:country-complex="SA"/>
    </style:style>
    <style:style style:name="T170" style:parent-style-name="Car.predefinitoparagrafo" style:family="text">
      <style:text-properties style:font-name="Arial" style:font-name-asian="Times New Roman" style:language-asian="he" style:country-asian="IL" style:language-complex="he" style:country-complex="IL"/>
    </style:style>
    <style:style style:name="T171" style:parent-style-name="Car.predefinitoparagrafo" style:family="text">
      <style:text-properties style:font-name="Arial" style:font-name-asian="Times New Roman" style:language-asian="he" style:country-asian="IL" style:language-complex="he" style:country-complex="IL"/>
    </style:style>
    <style:style style:name="P172" style:parent-style-name="Normale" style:family="paragraph">
      <style:paragraph-properties fo:widows="0" fo:orphans="0" fo:text-align="justify" fo:line-height="0.3326in"/>
      <style:text-properties style:font-name="Arial" style:font-name-asian="Times New Roman" style:letter-kerning="false" style:language-asian="it" style:country-asian="IT" style:language-complex="ar" style:country-complex="SA"/>
    </style:style>
    <style:style style:name="P173"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5" style:parent-style-name="Normale" style:family="paragraph">
      <style:paragraph-properties fo:widows="0" fo:orphans="0" fo:text-align="justify" fo:line-height="0.3326in"/>
    </style:style>
    <style:style style:name="T176" style:parent-style-name="Car.predefinitoparagrafo" style:family="text">
      <style:text-properties style:font-name="Arial" style:font-name-asian="Times New Roman" style:language-asian="ar" style:country-asian="SA" style:language-complex="ar" style:country-complex="SA"/>
    </style:style>
    <style:style style:name="T177" style:parent-style-name="Car.predefinitoparagrafo" style:family="text">
      <style:text-properties style:font-name="Arial" style:font-name-asian="Times New Roman" style:language-asian="ar" style:country-asian="SA" style:language-complex="ar" style:country-complex="SA"/>
    </style:style>
    <style:style style:name="P17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9" style:parent-style-name="Normale" style:family="paragraph">
      <style:paragraph-properties style:text-autospace="none"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0"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1"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2"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9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4"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5"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7" style:parent-style-name="Normale" style:family="paragraph">
      <style:paragraph-properties style:text-autospace="none" fo:text-align="justify" fo:line-height="0.3326in"/>
    </style:style>
    <style:style style:name="T198" style:parent-style-name="Car.predefinitoparagrafo" style:family="text">
      <style:text-properties style:font-name="Arial" style:font-name-asian="Times New Roman" style:letter-kerning="false" style:language-asian="it" style:country-asian="IT" style:language-complex="ar" style:country-complex="SA"/>
    </style:style>
    <style:style style:name="T199" style:parent-style-name="Car.predefinitoparagrafo" style:family="text">
      <style:text-properties style:font-name="Arial" style:font-name-asian="Times New Roman" style:letter-kerning="false" style:language-asian="it" style:country-asian="IT" style:language-complex="ar" style:country-complex="SA"/>
    </style:style>
    <style:style style:name="T200"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201" style:parent-style-name="Car.predefinitoparagrafo" style:family="text">
      <style:text-properties style:font-name="Arial" style:font-name-asian="Times New Roman" style:letter-kerning="false" style:language-asian="it" style:country-asian="IT" style:language-complex="ar" style:country-complex="SA"/>
    </style:style>
    <style:style style:name="T202" style:parent-style-name="Car.predefinitoparagrafo" style:family="text">
      <style:text-properties style:font-name="Arial" style:font-name-asian="Times New Roman" style:letter-kerning="false" style:language-asian="it" style:country-asian="IT" style:language-complex="ar" style:country-complex="SA"/>
    </style:style>
    <style:style style:name="P20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5" style:parent-style-name="Normale" style:family="paragraph">
      <style:paragraph-properties style:text-autospace="none" fo:text-align="justify" fo:line-height="0.3326in"/>
    </style:style>
    <style:style style:name="T206" style:parent-style-name="Car.predefinitoparagrafo" style:family="text">
      <style:text-properties style:font-name="Arial" style:font-name-asian="Times New Roman" style:letter-kerning="false" style:language-asian="it" style:country-asian="IT" style:language-complex="ar" style:country-complex="SA"/>
    </style:style>
    <style:style style:name="T207" style:parent-style-name="Car.predefinitoparagrafo" style:family="text">
      <style:text-properties style:font-name="Arial" style:font-name-asian="Times New Roman" style:letter-kerning="false" style:language-asian="it" style:country-asian="IT" style:language-complex="ar" style:country-complex="SA"/>
    </style:style>
    <style:style style:name="T208" style:parent-style-name="Car.predefinitoparagrafo" style:family="text">
      <style:text-properties style:font-name="Arial" style:font-name-asian="Times New Roman" style:letter-kerning="false" style:language-asian="it" style:country-asian="IT" style:language-complex="ar" style:country-complex="SA"/>
    </style:style>
    <style:style style:name="P20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0" style:parent-style-name="Normale" style:family="paragraph">
      <style:paragraph-properties style:text-autospace="none" fo:text-align="justify" fo:line-height="0.3326in"/>
    </style:style>
    <style:style style:name="T211" style:parent-style-name="Car.predefinitoparagrafo" style:family="text">
      <style:text-properties style:font-name="Arial" style:font-name-asian="Times New Roman" style:letter-kerning="false" style:language-asian="it" style:country-asian="IT" style:language-complex="ar" style:country-complex="SA"/>
    </style:style>
    <style:style style:name="T212" style:parent-style-name="Car.predefinitoparagrafo" style:family="text">
      <style:text-properties style:font-name="Arial" style:font-name-complex="Times New Roman"/>
    </style:style>
    <style:style style:name="P213" style:parent-style-name="Normale" style:family="paragraph">
      <style:paragraph-properties fo:widows="0" fo:orphans="0" fo:text-align="center" fo:line-height="0.3326in" fo:margin-left="0.25in">
        <style:tab-stops/>
      </style:paragraph-properties>
    </style:style>
    <style:style style:name="T214"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15" style:parent-style-name="Normale" style:family="paragraph">
      <style:paragraph-properties fo:widows="0" fo:orphans="0" fo:text-align="center" fo:line-height="0.3326in" fo:margin-left="0.25in">
        <style:tab-stops/>
      </style:paragraph-properties>
    </style:style>
    <style:style style:name="T2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1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3" style:parent-style-name="Normale" style:family="paragraph">
      <style:paragraph-properties style:text-autospace="none" fo:text-align="center" fo:line-height="0.3326in"/>
    </style:style>
    <style:style style:name="T224"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6" style:parent-style-name="Normale" style:family="paragraph">
      <style:paragraph-properties style:text-autospace="none" fo:text-align="justify" fo:line-height="0.3326in"/>
    </style:style>
    <style:style style:name="T227" style:parent-style-name="Car.predefinitoparagrafo" style:family="text">
      <style:text-properties style:font-name="Arial" style:font-name-asian="Times New Roman" style:letter-kerning="false" style:language-asian="it" style:country-asian="IT" style:language-complex="ar" style:country-complex="SA"/>
    </style:style>
    <style:style style:name="T228" style:parent-style-name="Car.predefinitoparagrafo" style:family="text">
      <style:text-properties style:font-name="Arial" style:font-name-asian="Times New Roman" style:letter-kerning="false" style:language-asian="it" style:country-asian="IT" style:language-complex="ar" style:country-complex="SA"/>
    </style:style>
    <style:style style:name="T229" style:parent-style-name="Car.predefinitoparagrafo" style:family="text">
      <style:text-properties style:font-name="Arial" style:font-name-asian="Times New Roman" style:letter-kerning="false" style:language-asian="it" style:country-asian="IT" style:language-complex="ar" style:country-complex="SA"/>
    </style:style>
    <style:style style:name="P2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3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4" style:parent-style-name="Normale" style:family="paragraph">
      <style:paragraph-properties style:text-autospace="none" fo:text-align="center" fo:line-height="0.3326in"/>
    </style:style>
    <style:style style:name="T235" style:parent-style-name="Car.predefinitoparagrafo" style:family="text">
      <style:text-properties style:font-name="Arial" style:font-name-asian="Times New Roman" style:letter-kerning="false" style:language-asian="it" style:country-asian="IT" style:language-complex="ar" style:country-complex="SA"/>
    </style:style>
    <style:style style:name="T23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3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4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4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Convenzione per la gestione associata<text:s/></text:span></text:p>
      <text:p text:style-name="P12">dei Servizi Finanziari</text:p>
      <text:p text:style-name="P13"/>
      <text:p text:style-name="P14">CONVENZIONE FRA I COMUNI DI ...., ...., ...., ...., .... e L’UNIONE ...., PER IL CONFERIMENTO ALL’UNIONE del<text:s/>COORDINAMENTO E GESTIONE DELL’ATTIVITA’ FINANZIARIA (ART.153 DEL D.LGS. 267/2000 - <text:s/>DECRETO LEGGE N. 78/2010, ART. 14, COMMA 27, LETT. A).</text:p>
      <text:p text:style-name="P15"/>
      <text:p text:style-name="P16"/>
      <text:p text:style-name="P17"/>
      <text:p text:style-name="P18"/>
      <text:p text:style-name="P19"/>
      <text:p text:style-name="P20"/>
      <text:p text:style-name="P21"/>
      <text:p text:style-name="P22"/>
      <text:p text:style-name="P23"><text:span text:style-name="T24">bozza</text:span></text:p>
      <text:p text:style-name="P25"/>
      <text:p text:style-name="P26"/>
      <text:p text:style-name="P27"/>
      <text:h text:style-name="P28" text:outline-level="1">ART. 1</text:h>
      <text:h text:style-name="P29" text:outline-level="1">OGGETTO DELLA CONVENZIONE</text:h>
      <text:p text:style-name="P30"><text:span text:style-name="T31">1.</text:span><text:span text:style-name="T32"><text:s/></text:span><text:span text:style-name="T33">La presente convenzione disciplina il conferimento all’Unione<text:s/></text:span><text:span text:style-name="T34">..., per brevità chiamata Unione, del coordinamento e gestione dell’attività finanziaria dell’Unione e degli enti aderenti,<text:s/></text:span><text:span text:style-name="T35">dell’attività e presidio del servizio economato/provveditorato, di registrazione uniforme delle entrate e spese nelle diverse fasi,<text:s/></text:span><text:span text:style-name="T36">di programmazione, gestione e rendicontazione economico finanziaria</text:span><text:span text:style-name="T37">.</text:span><text:span text:style-name="T38">.</text:span></text:p>
      <text:p text:style-name="P39">2. In particolare vengono conferite le funzioni comprendenti tutti i compiti e le attività inerenti:</text:p>
      <text:p text:style-name="P40">- il Servizio Finanziario di cui all'art. 153 del TUEL, a cui è affidato il coordinamento e la gestione dell'attività finanziaria dell'Unione e degli enti aderenti, in conformità ai principi di legge e di regolamento;</text:p>
      <text:p text:style-name="P41">- il Servizio di Economato di cui all'art. 153, comma 7, del TUEL, a cui sono affidate le attività di presidio della cassa<text:s/>economale, la gestione del magazzino e del servizio oggetti rinvenuti, la gestione dei beni mobili in qualità di consegnatario;</text:p>
      <text:p text:style-name="P42">- il Servizio di Pianificazione, programmazione e controllo a cui sono affidati a norma di legge e di regolamento i compiti del<text:s/>servizio di controllo interno e del controllo di gestione.</text:p>
      <text:p text:style-name="P43"><text:span text:style-name="T44">3. E' costituito in capo all'Unione il Servizio di Provveditorato e acquisti e ad esso sono trasferite le funzioni ed i compiti specifici come precisati dal funzionigramma dell'ente e secondo la st</text:span><text:span text:style-name="T45">ruttura definita dall'organigramma.</text:span></text:p>
      <text:p text:style-name="P46">4. In particolare alla struttura unificata dell'Unione competono le seguenti attività:</text:p>
      <text:p text:style-name="P47"><text:span text:style-name="T48">1)<text:s/></text:span><text:span text:style-name="T49">Fiscale</text:span><text:span text:style-name="T50">: individuazione di una specifica unità operativa a cui fanno capo gli adempimenti fiscali (Iva, Irap,)</text:span></text:p>
      <text:p text:style-name="P51"><text:span text:style-name="T52">2)<text:s/></text:span><text:span text:style-name="T53">Gestione corrent</text:span><text:span text:style-name="T54">e Bilancio e contabilità</text:span><text:span text:style-name="T55">: gestione corrente (impegni/accertamenti) – gestione coordinamento investimenti/indebitamento – monitoraggio equilibri di bilancio – contabilità economico-patrimoniale – bilancio consolidato</text:span></text:p>
      <text:p text:style-name="P56"><text:span text:style-name="T57">3)<text:s/></text:span><text:span text:style-name="T58">Gestione fatture</text:span><text:span text:style-name="T59">: unico sistema di re</text:span><text:span text:style-name="T60">cezione fatture dallo SDI, definizione regole comuni sulle modalità di registrazione in contabilità di assegnazione agli uffici</text:span></text:p>
      <text:p text:style-name="P61"><text:span text:style-name="T62">4)<text:s/></text:span><text:span text:style-name="T63">Gestione entrate patrimoniali</text:span><text:span text:style-name="T64">: individuazione di una specifica unità operativa per le attività connesse alla riscossione dell</text:span><text:span text:style-name="T65">e entrate patrimoniali</text:span></text:p>
      <text:soft-page-break/>
      <text:p text:style-name="P66"><text:span text:style-name="T67">5)<text:s/></text:span><text:span text:style-name="T68">Provveditorato:</text:span><text:span text:style-name="T69"><text:s/>individuazione di una specifica unità operativa che si occupa degli acquisti tipici del provveditorato per beni e servizi necessari al funzionamento generale.</text:span></text:p>
      <text:p text:style-name="P70"><text:span text:style-name="T71">5. Le funzioni, le attività e i compiti sopra menzionat</text:span><text:span text:style-name="T72">i sono svolti unitariamente dalla struttura unificata del Settore Finanziario, secondo la ripartizione interna di funzioni, attività e competenze che sarà definita a livello organizzativo fra l'Unione e gli enti aderenti.</text:span></text:p>
      <text:p text:style-name="P73">6. La gestione unificata dei servizi finanziari come sopra identificati ha come obiettivo anche quello di facilitare:</text:p>
      <text:p text:style-name="P74">- una gestione coordinata e coerente dei diversi cicli di programmazione (strategica, di bilancio, contabile e finanziaria) dell'Unione e degli enti nel rispetto dei vincoli di finanza pubblica;</text:p>
      <text:p text:style-name="P75">- una gestione coordinata delle problematiche finanziarie e di bilancio che possono considerarsi rilevanti per il territorio di riferimento dell'Unione;</text:p>
      <text:p text:style-name="P76">- una gestione coordinata e omogenea delle problematiche tecniche ed<text:s/>interpretative;</text:p>
      <text:p text:style-name="P77">- una maggiore professionalità e specializzazione delle attività;</text:p>
      <text:p text:style-name="P78">- una maggiore flessibilità e fungibilità nella gestione del personale.</text:p>
      <text:p text:style-name="P79">7. La gestione unificata dei servizi finanziari deve garantire il presidio dei bilanci e delle<text:s/>problematiche contabili ed il rispetto dei vincoli di finanza pubblica gravanti sull'Unione e sui singoli enti conferenti.</text:p>
      <text:p text:style-name="P80">8. L’ambito territoriale della presente convenzione è individuato nel territorio dei Comuni aderenti all’Unione.</text:p>
      <text:p text:style-name="P81"><text:span text:style-name="T82">9.</text:span><text:span text:style-name="T83"><text:s/></text:span><text:span text:style-name="T84">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2.</text:span></text:p>
      <text:p text:style-name="P85">10. 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soft-page-break/>
      <text:p text:style-name="P86">11. Ferme restando le autonome modalità operative di cui al successivo art. 2, i compiti che la legge attribuisce ai Sindaci, alle Giunte Comunali e ai Consigli Comunali, sono esercitati con riguardo alle funzioni<text:s/>conferite dal Presidente, dalla Giunta e dal Consiglio dell’Unione, salvo quanto diversamente stabilito dalla presente convenzione.</text:p>
      <text:p text:style-name="Normale"/>
      <text:p text:style-name="Normale"/>
      <text:p text:style-name="Normale"/>
      <text:p text:style-name="P87">ART. 2</text:p>
      <text:h text:style-name="P88" text:outline-level="1"><text:span text:style-name="T89">MODALITA’ DI TRASFERIMENTO DELLE FUN</text:span><text:span text:style-name="T90">ZIONI</text:span></text:h>
      <text:p text:style-name="P91"><text:span text:style-name="T92">1. Il conferimento all’Unione delle funzioni e dei compiti di cui all’a</text:span><text:span text:style-name="T93">rt. 1 della presente convenzione avviene con decorrenza 1 gennaio 20</text:span><text:span text:style-name="T94">...</text:span><text:span text:style-name="T95">.</text:span></text:p>
      <text:p text:style-name="P96">2. Dalla data di decorrenza della presente convenzione l’Unione esercita le competenze e svolge le funzioni e le attività conferite dai Comuni, dotandosi di una struttura organizzativa approvata dalla Giunta.</text:p>
      <text:p text:style-name="P97">3. In relazione agli ambiti funzionali di cui all’art. 1 gli organi dell’Unione adottano tutti gli atti di natura gestionale, a valere anche sugli stanziamenti dei bilanci comunali a ciò eventualmente destinati, nonché gli atti di<text:s/>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98">4. Restano in capo agli enti conferenti e agli organi che li rappresentano le potestà ad essi assegnati dalle norme di legge che non possono essere trasferite ad altro soggetto come le competenze in materia di bilanci e di conseguenti variazioni, in materia di rendiconto e di bilancio consolidato, nonché per le deliberazioni connesse a tali momenti (per esempio le deliberazioni relative al riaccertamento, al perimetro di consolidamento, alla determinazione delle aliquote dei tributi, ecc..).</text:p>
      <text:p text:style-name="P99">5. Restano altresì in capo agli organi di governo dei singoli Comuni le competenze a carattere generale o trasversale, qualora non pienamente riconducibili agli ambiti funzionali conferiti.</text:p>
      <text:soft-page-break/>
      <text:p text:style-name="P100">6. L’Unione realizza e rende operativa la struttura organizzativa prevista dal comma 2, avvalendosi del personale indicato al seguente art. 3 della presente convenzione.</text:p>
      <text:p text:style-name="P101"><text:span text:style-name="T102">7. Il Settore Finanziario dell'Unione, quale struttura organizzativa incardinata all’</text:span><text:span text:style-name="T103">interno dell’organigramma dell’Unione, almeno nella fase iniziale, può essere articolato in servizi di presidio territoriale presso i singoli Comuni, al fine di assicurare un adeguato presidio delle attività, un miglior rapporto con l'ente di appartenenza<text:s/></text:span><text:span text:style-name="T104">ed una adeguata circolazione delle informazioni. La Giunta dell'Unione potrà individuare una forma organizzativa con responsabilità di secondo livello per territorio o per materia assicurando adeguate forme di riferimento territoriale, ferma restando la re</text:span><text:span text:style-name="T105">sponsabilità del Dirigente unico Responsabile finanziario dell’Unione.</text:span></text:p>
      <text:p text:style-name="P106">8. L’Unione utilizza risorse economiche proprie, conferite da altri Enti, e quelle attribuite o ad essa assegnate dai Comuni conferenti, secondo quanto previsto ed indicato all’art. 6 della presente convenzione.</text:p>
      <text:p text:style-name="P107">9. L’Unione utilizza sedi, strutture, beni strumentali e attrezzature proprie, di terzi e/o concesse in uso dai Comuni conferenti, secondo quanto previsto ed indicato al seguente art. 8 della presente convenzione.</text:p>
      <text:p text:style-name="P108"><text:span text:style-name="T109">10. I Responsab</text:span><text:span text:style-name="T110">ili di ciascuna unità operativa dell’Unione, che svolgono le funzioni in oggetto, vengono nominati secondo modalità conformi alla legge, allo statuto e al regolamento di organizzazione. Essi gestiscono le risorse umane, finanziarie e strumentali assegnate<text:s/></text:span><text:span text:style-name="T111">per l’esercizio delle attività conferite, compresi gli uffici dei presidi territoriali<text:s/></text:span></text:p>
      <text:p text:style-name="P112">11. L’Unione deve, nell’assunzione degli atti e nell’espletamento dei servizi conferiti, fare espressa menzione del conferimento di funzioni di cui è destinataria. Gli<text:s/>atti emanati nell’esercizio delle funzioni e dei servizi conferiti con la presente convenzione sono definitivi.</text:p>
      <text:p text:style-name="P113">12.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text:s/></text:p>
      <text:soft-page-break/>
      <text:p text:style-name="P114">13.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15" text:outline-level="1"/>
      <text:h text:style-name="P116" text:outline-level="1">ART. 3</text:h>
      <text:h text:style-name="P117" text:outline-level="1">DOTAZIONE ORGANICA E ASSEGNAZIONE DEL PERSONALE</text:h>
      <text:p text:style-name="P118"><text:span text:style-name="T119">1. L’Unione si avvale di personale proprio e/o trasferito, distaccato o comandato dai Comuni conferenti nei limiti della<text:s/></text:span><text:span text:style-name="T120">dotazione necessaria allo svolgimento dei compiti conferiti ai sensi dell’art. 1 e nel rispetto degli obiettivi di contenimento della spesa complessiva di personale e dei vincoli fissati dall’art. 32, comma 5, del D.Lgs. 267/2000.</text:span></text:p>
      <text:p text:style-name="P121">2. Il trasferimento all’Unione del 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122"><text:span text:style-name="T123">3. L’Unione subentra ai Comuni conferenti, dalla data di cui al precedente art. 3, comma 1, nei rapporti derivanti dai contratti di lavoro autonomo che questi hanno stip</text:span><text:span text:style-name="T124">ulato con persone per l’esercizio di competenze, funzioni e attività inerenti alle materie conferite ai sensi dell’art. 1. Sono fatti salvi i rapporti di ciascun ente con il proprio Organo di Revisione per le particolari caratteristiche di nomina e di funz</text:span><text:span text:style-name="T125">ioni svolte dal medesimo. Per quanto riguarda l'Organismo indipendente di valutazione (Oiv) dall'1 gennaio 20</text:span><text:span text:style-name="T126">...</text:span><text:span text:style-name="T127"><text:s/>esso viene nominato direttamente dall'Unione per esercitare le sue funzioni nei confronti dell'Unione e di tutti gli enti aderenti all'Unione m</text:span><text:span text:style-name="T128">edesima.</text:span></text:p>
      <text:p text:style-name="P129">4. I competenti organi dei Comuni e 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text:p>
      <text:soft-page-break/>
      <text:p text:style-name="P130">5. Nei casi in cui il personale che opera nei Comuni conferenti in ruoli attinenti alle materie conferite si trovi ad operare contemporaneamente per una parte del suo tempo anche in altre attività non oggetto del conferimento all’Unione, i competenti organi dei Comuni e dell’Unione provvederanno ad assumere atti che definiscano le modalità con cui tale personale, pur rimanendo alle dipendenze dei singoli Comuni, eserciti parte<text:s/>delle proprie attività lavorative per l’Unione, oppure, al contrario, le modalità con cui il personale trasferito all’Unione, continui a dedicare parte della propria attività lavorativa a favore del Comune di origine.</text:p>
      <text:p text:style-name="P131"><text:span text:style-name="T132">6.<text:s/></text:span><text:span text:style-name="T133">La dotazione organica, l’organigram</text:span><text:span text:style-name="T134">ma ed il funzionigramma del Settore Finanziario dell'Unione, articolato in unità operative stabilite dalla Giunta dell’Unione, vengono periodicamente verificati per garantirne l'adeguatezza all'espletamento della funzione nella sua interezza. Le variazioni</text:span><text:span text:style-name="T135"><text:s/>relative al personale distaccato, comandato o trasferito vengono definite in accordo con i Comuni interessati.</text:span></text:p>
      <text:h text:style-name="P136" text:outline-level="1">ART. 4</text:h>
      <text:p text:style-name="P137">DIREZIONE TECNICA DELLA STRUTTURA</text:p>
      <text:p text:style-name="P138"><text:span text:style-name="T139">1. La direzione ed il coordinamento tecnico del Settore Finanziario dell'Unione spetta al Dirigente uni</text:span><text:span text:style-name="T140">co Responsabile finanziario. Il Settore Finanziario dell'Unione può essere strutturato mediante istituzione di posizioni di responsabilità di 2° livello (unità operative) per territorio o per materia, presso uno o più enti, ferma restando la responsabilità</text:span><text:span text:style-name="T141"><text:s/>unica del Dirigente dell’Unione.</text:span></text:p>
      <text:p text:style-name="P142"><text:span text:style-name="T143">2. Per la migliore organizzazione del Settore, per assicurare il presidio delle attività e favorire le condizioni operative ed organizzative per lo svolgimento delle funzioni di presidio degli equilibri finanziari ed il ra</text:span><text:span text:style-name="T144">ggiungimento degli obiettivi di finanza pubblica, il Dirigente del Settore Finanziario potrà delegare, a norma di legge e di regolamento, lo svolgimento di funzioni ed attività alle unità operative.<text:s/></text:span></text:p>
      <text:p text:style-name="P145"><text:span text:style-name="T146">3. I responsabili delle unità operative assicurano il co</text:span><text:span text:style-name="T147">llegamento con il Settore e il rapporto con l'ente di riferimento di cui costituiscono il referente per le materie oggetto del presente conferimento.</text:span></text:p>
      <text:p text:style-name="P148">ART. 5</text:p>
      <text:soft-page-break/>
      <text:p text:style-name="P149">COORDINAMENTO POLITICO E CONTROLLI SULLE ATTIVITA’<text:s/></text:p>
      <text:p text:style-name="P150">1. L’Unione adotta ogni strumento idoneo ad assicurare il costante monitoraggio delle proprie attività potendo predisporre anche relazioni periodiche sull’andamento della gestione assicurando la condivisione e la divulgazione presso i Comuni.<text:s/></text:p>
      <text:p text:style-name="P151">2. Competente per la soluzione delle problematiche generali<text:s/>inerenti l’attività è la Giunta dell’Unione, che si riunisce su convocazione del Presidente ogni qualvolta ne ravvisi la necessità o quando lo richieda uno dei Sindaci dei Comuni aderenti. Alla stessa sono demandati i compiti di indirizzo e vigilanza nell’espletamento delle funzioni ad esso conferite.</text:p>
      <text:p text:style-name="P152">3. Con il trasferimento delle funzioni attinenti la gestione dell’attività finanziaria, il servizio economato/provveditorato, la registrazione uniforme delle entrate e spese nelle diverse fasi, la programmazione, la gestione e la rendicontazione economico finanziaria sono costituiti appositi tavoli di confronto politico-tecnico per l'esame delle tematiche della programmazione e del bilancio, nonché delle problematiche tributarie, al fine di favorire e, nel tempo, assicurare:</text:p>
      <text:p text:style-name="P153">- tempi, modalità e contenuti della programmazione finanziaria, contabile e strategica coerenti fra i diversi livelli di governo;</text:p>
      <text:p text:style-name="P154">- un esame congiunto delle problematiche di bilancio e tributarie anche per l'individuazione di strategie operative coerenti.</text:p>
      <text:p text:style-name="P155"><text:span text:style-name="T156">4. Possono fare parte dei tavoli di cui al comma precedente del presente articolo, secondo gli indirizzi di dettaglio forniti dalla Giunta dell'Unione, i Sindaci, gli Assessori con deleghe coerenti alle problematiche oggetto di confronto, i</text:span><text:span text:style-name="T157">l Dirigente del Settore Finanziario dell'Unione, le unità operative dei servizi interessati.</text:span></text:p>
      <text:p text:style-name="P158">6. L’Unione s’impegna a trasmettere agli enti aderenti copia degli atti fondamentali assunti dal Consiglio dell’Unione relativi all’espletamento della funzione conferita.</text:p>
      <text:h text:style-name="P159" text:outline-level="1">ART. 6</text:h>
      <text:h text:style-name="P160" text:outline-level="1">RAPPORTI FINANZIARI TRA I COMUNI E L’UNIONE</text:h>
      <text:p text:style-name="P161"><text:span text:style-name="T162">1.<text:s/></text:span><text:span text:style-name="T163">I proventi delle attività di cui alla presente convenzione che dovessero essere accertati al bilancio dell’Unione sono gestiti secondo le modalità definite dalla Giunta dell’Unione, nel rispetto</text:span><text:span text:style-name="T164"><text:s/>del principio della territorialità nei casi in cui è obbligatorio per legge.</text:span></text:p>
      <text:soft-page-break/>
      <text:p text:style-name="P165">2. I trasferimenti statali, regionali, provinciali e altri trasferimenti pubblici o privati destinati all’esercizio delle funzioni e allo svolgimento delle attività inerenti le<text:s/>materie oggetto della presente convenzione, destinati ai Comuni conferenti, spettano all’Unione solo qualora essi si riferiscano a progetti, interventi ed investimenti che dovrà sostenere l’Unione, anche se originati precedentemente dai Comuni conferenti.<text:s/>L’Unione utilizza tali trasferimenti nel rispetto dei vincoli di destinazione stabiliti dalle rispettive normative di riferimento.</text:p>
      <text:p text:style-name="P166">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67">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 di riparto della spesa fra i Comuni. In relazione agli investimenti si applica quanto previsto dall’art. 8 della presente convenzione.<text:s/></text:p>
      <text:p text:style-name="P168"><text:span text:style-name="T169">5. Gli organi dell’Unione possono intervenire finanziariamente, mediante fondi propri, all’abbattimento dei costi complessivi e quindi delle rispettive quote dei Comuni oppure accollarsi l’intero onere,<text:s/></text:span><text:span text:style-name="T170">in modo tale da rendere graduale l’impatto del pa</text:span><text:span text:style-name="T171">ssaggio ai criteri di riparto.</text:span></text:p>
      <text:p text:style-name="P172">6. La gestione finanziaria avviene sulla base di un bilancio preventivo annuale, che si considera approvato con l'approvazione del bilancio di previsione dell'Unione e, successivamente, con l'approvazione del Piano esecutivo<text:s/>di gestione, ed un rendiconto di gestione.</text:p>
      <text:p text:style-name="P173">7. Il bilancio annuale di previsione del servizio viene esaminato da ciascuna Giunta comunale, che assume l’impegno di iscrivere pro quota nei rispettivi bilanci comunali le stesse somme di riferimento. Qualora tale impegno non venga assunto la Giunta dell’Unione avvia una procedura di verifica politico – amministrativa d'urgenza per definire le eventuali<text:s/><text:soft-page-break/>azioni a tutela degli equilibri finanziari dell'Unione.</text:p>
      <text:p text:style-name="P174">8. Ogni qualvolta gli organi dell’Unione rilevino la necessità di apportare variazioni al bilancio di previsione del servizio aventi ripercussioni ulteriori sui bilanci dei singoli Comuni in termini di maggiori spese, ne danno 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text:s/>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75"><text:span text:style-name="T176">9. I Comuni dovranno versare gli oneri di pertinenza con</text:span><text:span text:style-name="T177"><text:s/>le modalità stabilite dalla Giunta dell’Unione ed assicurare il rispetto dei tempi di trasferimento delle risorse all'Unione, anche in termini di liquidità, così come verranno definiti dalla Giunta dell'Unione.</text:span></text:p>
      <text:h text:style-name="P178" text:outline-level="1">ART. 7</text:h>
      <text:h text:style-name="P179" text:outline-level="1"><text:s text:c="37"/><text:s text:c="29"/>SEDE</text:h>
      <text:list text:style-name="LFO1" text:continue-numbering="true">
        <text:list-item>
          <text:p text:style-name="P180">1. La sede del Settore Finanziario dell'Unione è stabilita a ..., in Piazza .... Sono sedi del Settore Finanziario dell'Unione gli uffici dei servizi di presidio territoriale, collocati presso le attuali sedi dei Comuni<text:s/>conferenti.</text:p>
        </text:list-item>
        <text:list-item>
          <text:p text:style-name="P181">2. Le sedi, i presidi e gli uffici sono definiti dalla Giunta dell’Unione, anche in relazione alle opportunità logistiche per una migliore erogazione del servizio compatibilmente alle risorse economiche disponibili.</text:p>
        </text:list-item>
        <text:list-item>
          <text:p text:style-name="P182">3. Al fine di garantire l'erogazione del servizio, gli Enti potranno acquisire la disponibilità di immobili di terzi, da mettere a disposizione dell'Unione.<text:s/></text:p>
        </text:list-item>
      </text:list>
      <text:h text:style-name="P183" text:outline-level="1">ART. 8</text:h>
      <text:h text:style-name="P184" text:outline-level="1">BENI IMMOBILI, MOBILI E ATTREZZATURE</text:h>
      <text:soft-page-break/>
      <text:p text:style-name="P185">1. L’Unione all’atto del conferimento esercita le funzioni e svolge le attività trasferite oggetto della presente convenzione utilizzando:</text:p>
      <text:p text:style-name="P186">- in concessione d’uso, gli immobili o la porzione d’essi, su cui i Comuni conferenti hanno allocato l’esercizio delle materie conferite;</text:p>
      <text:p text:style-name="P187">- in comodato d’uso gratuito, i beni mobili, gli arredi, le attrezzature, le apparecchiature tecniche, le strumentazioni ed ogni altro mezzo necessario che i Comuni conferenti hanno destinato all’esercizio delle materie conferite.</text:p>
      <text:p text:style-name="P188">2. Il conferimento all’Unione, in concessione o in comodato d'uso, dei beni, delle attrezzature, delle apparecchiature e delle strumentazioni, avviene sulla base di verbali di consegna sottoscritti dalle parti interessate, a seguito di accordi fra Unione e Comune concedente.</text:p>
      <text:p text:style-name="P189">3. A seguito di specifici atti adottati dagli organi di indirizzo<text:s/>e di governo competenti dei Comuni conferenti e dell’Unione, può essere trasferita all’Unione, a titolo gratuito o a titolo oneroso, la titolarità dei beni immobili e mobili, delle attrezzature, degli arredi, delle strumentazioni e delle apparecchiature di<text:s/>proprietà dei Comuni, destinate all’esercizio delle materie conferite oggetto della presente convenzione.</text:p>
      <text:p text:style-name="P190">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91">5. L’Unione utilizza i beni concessi in uso con diligenza e provvede a tutte le spese di<text:s/>gestione dei beni, ad esclusione delle spese per manutenzione straordinaria, che rimangono in capo ai Comuni concedenti fino all’assunzione di eventuali diverse successive determinazioni in merito da parte della Giunta dell’Unione e dei Comuni interessati.<text:s/>La manutenzione delle strumentazioni tecnico/operative è a carico dell’Unione.</text:p>
      <text:p text:style-name="P192">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text:s/><text:soft-page-break/>immobili, degli impianti e delle strutture, effettuate su beni propri dell’Unione o su beni di terzi tra cui i beni immobili, gli impianti e 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93">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194">ART. 9</text:p>
      <text:p text:style-name="P195">DURATA<text:s/>E RECESSO</text:p>
      <text:p text:style-name="P196">1. La presente convenzione è a tempo indeterminato, salva la possibilità di recesso come di seguito disciplinato.</text:p>
      <text:p text:style-name="P197"><text:span text:style-name="T198">2. Ogni Comune delegante può recedere dalla presente convenzione non prima di anni cinque (5) dalla stipula del presente atto. Il re</text:span><text:span text:style-name="T199">cesso è deliberato dal Consiglio Comunale con apposito atto e con le medesime modalità previste dallo Statuto per il conferimento della funzione, da assumersi<text:s/></text:span><text:span text:style-name="T200">almeno</text:span><text:span text:style-name="T201"><text:s/>sei (6) mesi prima della scadenza dell’anno solare (salvo diversa previsione statutaria).<text:s/></text:span><text:span text:style-name="T202">Gli effetti del recesso decorrono dall’inizio dell’anno solare successivo alla comunicazione al Presidente dell’Unione ... della deliberazione consigliare adottata.</text:span></text:p>
      <text:p text:style-name="P203">3. Eventuali modifiche alla presente convenzione devono essere assunte con le stesse modalità di cui al comma precedente e devono essere approvate con conformi deliberazioni da tutti i Consigli degli enti conferenti.</text:p>
      <text:p text:style-name="P204">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text:s/><text:soft-page-break/>acquistate dall’Unione, mentre eventuali beni conferiti in comodato verranno restituiti nello stato di fatto e di diritto in cui si trovano.</text:p>
      <text:p text:style-name="P205"><text:span text:style-name="T206">5. L’Ente che recede si impegna ad accollarsi<text:s/></text:span><text:span text:style-name="T207">quota parte degli investimenti di personale, mezzi, contratti che si siano eventualmente determinati nell’esercizio della presente gestione unitaria che qui si costituisce. La Giunta dell’Unione determina in via amministrativa gli aspetti successori del re</text:span><text:span text:style-name="T208">cesso determinando gli oneri specifici collegati. (salvi gli effetti sanzionatori conseguente al recesso eventualmente previsti in statuto)</text:span></text:p>
      <text:p text:style-name="P209">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la quota parte di personale impegnato in attività attinenti le materie oggetto della retrocessione, non direttamente imputabili al territorio del Comune recedente e la quota di personale impegnato nei servizi generali (ragioneria, archivio e protocollo, segreteria organi, gestione del personale) attribuibile alle materie oggetto della retrocessione. Non si procede al trasferimento del<text:s/>personale al Comune recedente nel caso in cui l’Unione stabilisca che necessita di tale personale per la sostenibilità organizzativa del servizio oggetto della presente convenzione. Per tale motivo non si verificano le situazioni di cui all’art. 33, co. 1,<text:s/>del D.Lgs. 165/2001.</text:p>
      <text:p text:style-name="P210"><text:span text:style-name="T211">7.</text:span><text:span text:style-name="T212"><text:s text:c="2"/>In caso di scioglimento dell’Unione si applica quanto stabilito dalla legge e dallo Statuto</text:span></text:p>
      <text:h text:style-name="P213" text:outline-level="1"><text:span text:style-name="T214">ART. 10</text:span></text:h>
      <text:h text:style-name="P215" text:outline-level="1"><text:span text:style-name="T216">PROTEZIONE DEI DATI PERSONALI</text:span></text:h>
      <text:p text:style-name="P217">1. La presente convenzione deve essere attuata secondo modalità conformi al Codice in materia di riservatezza dei dati personali (Lgs. 30 giugno 2003, n. 196 e s.m.i.).</text:p>
      <text:p text:style-name="P218">2. L’Unione è titolare dei trattamenti di dati personali operati nell’esercizio delle funzioni oggetto della presente convenzione, ai sensi e per gli effetti degli artt. 28 e 29 del D.Lgs. 30 giugno 2003, n. 196.</text:p>
      <text:h text:style-name="P219" text:outline-level="1">ART. 11</text:h>
      <text:soft-page-break/>
      <text:h text:style-name="P220" text:outline-level="1">CONTROVERSIE</text:h>
      <text:p text:style-name="P221">1. La risoluzione di eventuali controversie che possono sorgere tra gli Enti anche in caso di contrastante interpretazione della presente convenzione, deve essere ricercata prioritariamente in via bonaria.</text:p>
      <text:p text:style-name="P222">2.<text:s/>Le controversie giudiziarie sono regolate dall'art. 133, c. 1, lett. a), n. 2, del codice del processo amministrativo di cui al D.Lgs. n. 104/2010, in quanto accordo tra pubbliche amministrazioni.</text:p>
      <text:h text:style-name="P223" text:outline-level="1"><text:span text:style-name="T224">ART. 12</text:span></text:h>
      <text:h text:style-name="P225" text:outline-level="1">RINVIO</text:h>
      <text:h text:style-name="P226" text:outline-level="1"><text:span text:style-name="T227"><text:s/>Per quanto non espressamente previsto nella</text:span><text:span text:style-name="T228"><text:s/>presente convenzione si rimanda a specifiche intese di volta in volta raggiunte tra i Comuni e l’Unione, con adozione, se ed in quanto necessario, di atti appositi da parte degli organi competenti, nonché allo Statuto dell’Unione, al codice civile e alla<text:s/></text:span><text:span text:style-name="T229">normativa vigente.</text:span></text:h>
      <text:p text:style-name="P230"><text:bookmark-start text:name="_Hlk510089849"/>ART. 13</text:p>
      <text:p text:style-name="P231"><text:bookmark-end text:name="_Hlk510089849"/>SPESE DI REGISTRAZIONE</text:p>
      <text:p text:style-name="P232">Il presente atto, redatto in unico originale in esenzione da imposta di bollo, non è sottoposto a registrazione ai sensi dell’art. 1 della Tabella allegata al D.P.R. n. 131/1986.</text:p>
      <text:p text:style-name="P233"/>
      <text:p text:style-name="P234"><text:span text:style-name="T235"><text:s text:c="3"/></text:span><text:span text:style-name="T236">ART. 14</text:span></text:p>
      <text:p text:style-name="P237"><text:s text:c="15"/><text:s text:c="30"/>NORME TRANSITORIE <text:s/>E FINALI <text:s/>(EVENTUALI)</text:p>
      <text:p text:style-name="P238"/>
      <text:p text:style-name="P239">Letto, approvato e sottoscritto.</text:p>
      <text:p text:style-name="P240">IL SINDACO DEL COMUNE DI ...</text:p>
      <text:p text:style-name="P241">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3-29T10:31:00Z</meta:creation-date>
    <dc:date>2018-04-06T10:06:00Z</dc:date>
    <meta:template xlink:href="Normal.dotm" xlink:type="simple"/>
    <meta:editing-cycles>34</meta:editing-cycles>
    <meta:editing-duration>PT1860S</meta:editing-duration>
    <meta:document-statistic meta:page-count="14" meta:paragraph-count="55" meta:word-count="4145" meta:character-count="27719" meta:row-count="196" meta:non-whitespace-character-count="23629"/>
  </office:meta>
</office:document-meta>
</file>