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normattiva.it/atto/caricaDettaglioAtto?atto.dataPubblicazioneGazzetta=2012-10-10&amp;atto.codiceRedazionale=012G0196&amp;currentPage=1" text:style-name="Internet_20_link" text:visited-style-name="Visited_20_Internet_20_Link">http://www.normattiva.it/atto/caricaDettaglioAtto?atto.dataPubblicazioneGazzetta=2012-10-10&amp;atto.codiceRedazionale=012G0196&amp;currentPage=1</text:a></text:p>
      <text:p text:style-name="Standard"/>
      <text:p text:style-name="Standard"/>
      <text:p text:style-name="P1">art.3 dl 174_2012 Rafforzamento dei controlli in materia di enti local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casadio</meta:initial-creator>
    <meta:creation-date>2016-03-24T09:43:36.14</meta:creation-date>
    <meta:document-statistic meta:table-count="0" meta:image-count="0" meta:object-count="0" meta:page-count="1" meta:paragraph-count="2" meta:word-count="12" meta:character-count="209"/>
    <dc:date>2016-03-24T09:45:05.53</dc:date>
    <dc:creator>simona casadio</dc:creator>
    <meta:editing-duration>PT1M30S</meta:editing-duration>
    <meta:editing-cycles>1</meta:editing-cycles>
    <meta:generator>OpenOffice/4.1.2$Win32 OpenOffice.org_project/412m3$Build-9782</meta:generator>
  </office:meta>
</office:document-meta>
</file>