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.L. 30/12/2015, n. 210 </text:p>
      <text:p text:style-name="Standard"/>
      <text:p text:style-name="Standard">Proroga di termini previsti da disposizioni legislative. </text:p>
      <text:p text:style-name="Standard"/>
      <text:p text:style-name="Standard">Pubblicato nella Gazz. Uff. 30 dicembre 2015, n. 302. </text:p>
      <text:p text:style-name="Standard"/>
      <text:p text:style-name="P1">Art. 4. Proroga di termini in materie di competenza dei Ministeri dell'interno e della difesa </text:p>
      <text:p text:style-name="Standard"/>
      <text:p text:style-name="Standard">In vigore dal 27 febbraio 2016</text:p>
      <text:p text:style-name="Standard"/>
      <text:p text:style-name="P1">comma 4 </text:p>
      <text:p text:style-name="P1"/>
      <text:p text:style-name="Standard">4. <text:span text:style-name="T1">I termini di cui all'articolo 14, comma 31-ter, del decreto-legge 31 maggio 2010, n. 78, convertito, con modificazioni, dalla legge 30 luglio 2010, n. 122, sono differiti al 31 dicembre 2016</text:span>. <text:span text:style-name="T2">Per i comuni istituiti a seguito dei processi di fusione previsti dalla legislazione vigente, che hanno concluso tali processi entro il 1° gennaio 2016, l'obbligo del rispetto delle disposizioni di cui all'articolo 1, commi da 709 a 734, della legge 28 dicembre 2015, n. 208, decorre dal 1° gennaio 2017.</text:span> Alla compensazione degli effetti finanziari in termini di fabbisogno e di indebitamento netto derivanti dall'attuazione delle disposizioni di cui al periodo precedente, pari a 10,6 milioni di euro per l'anno 2016, si provvede mediante corrispondente utilizzo del Fondo per la compensazione degli effetti finanziari non previsti a legislazione vigente conseguenti all'attualizzazione di contributi pluriennali, di cui all'articolo 6, comma 2, del decreto-legge 7 ottobre 2008, n. 154, convertito, con modificazioni, dalla legge 4 dicembre 2008, n. 189, e successive modificazio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casadio</meta:initial-creator>
    <meta:creation-date>2016-03-24T10:43:57.66</meta:creation-date>
    <meta:document-statistic meta:table-count="0" meta:image-count="0" meta:object-count="0" meta:page-count="1" meta:paragraph-count="7" meta:word-count="205" meta:character-count="1347"/>
    <dc:date>2016-03-24T10:47:08.50</dc:date>
    <dc:creator>simona casadio</dc:creator>
    <meta:editing-duration>PT3M11S</meta:editing-duration>
    <meta:editing-cycles>1</meta:editing-cycles>
    <meta:generator>OpenOffice/4.1.2$Win32 OpenOffice.org_project/412m3$Build-9782</meta:generator>
  </office:meta>
</office:document-meta>
</file>