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T1" style:family="text">
      <style:text-properties fo:color="#333333"/>
    </style:style>
    <style:style style:name="T2" style:family="text">
      <style:text-properties fo:color="#333333" style:text-underline-style="solid" style:text-underline-width="auto" style:text-underline-color="font-color"/>
    </style:style>
    <style:style style:name="T3" style:family="text">
      <style:text-properties fo:color="#333333" style:text-underline-style="none"/>
    </style:style>
    <style:style style:name="T4" style:family="text">
      <style:text-properties fo:color="#000000" style:text-underline-style="none"/>
    </style:style>
    <style:style style:name="T5" style:family="text">
      <style:text-properties fo:color="#000000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site_cnt">
        <text:section text:style-name="Sect1" text:name="main">
          <text:section text:style-name="Sect1" text:name="lay_show">
            <text:section text:style-name="Sect1" text:name="doc">
              <text:p text:style-name="Standard">D.L. 09/02/2012, n. 5 </text:p>
              <text:p text:style-name="Standard">Disposizioni urgenti in materia di semplificazione e di sviluppo. </text:p>
              <text:p text:style-name="P1">Pubblicato nella Gazz. Uff. 9 febbraio 2012, n. 33, S.O. </text:p>
              <text:p text:style-name="Text_20_body">Art. 47-ter. Digitalizzazione e riorganizzazione <text:s/></text:p>
              <text:p text:style-name="Text_20_body">In vigore dal 7 aprile 2012</text:p>
              <text:p text:style-name="Text_20_body">1. Dopo il comma 3 dell'<text:a xlink:type="simple" xlink:href="http://entilocali.leggiditalia.it/#id=10LX0000167288ART16,__m=document" text:style-name="Internet_20_link" text:visited-style-name="Visited_20_Internet_20_Link">articolo 15 del codice dell'amministrazione digitale, di cui al decreto legislativo 7 marzo 2005, n. 82</text:a><text:span text:style-name="T2">,</text:span> sono aggiunti i seguenti:<text:line-break/>«3-bis. Le funzioni legate alle tecnologie dell'informazione e della comunicazione, di seguito denominate "funzioni ICT", nei comuni sono obbligatoriamente ed esclusivamente esercitate in forma associata, secondo le forme previste dal testo unico di cui al <text:a xlink:type="simple" xlink:href="http://entilocali.leggiditalia.it/#id=10LX0000143551ART0,__m=document" text:style-name="Internet_20_link" text:visited-style-name="Visited_20_Internet_20_Link">decreto legislativo 18 agosto 2000, n. 267</text:a>, da parte dei comuni con popolazione fino a 5.000 abitanti, esclusi i comuni il cui territorio coincide integralmente con quello di una o più isole e il comune di Campione d'Italia.<text:line-break/>3-ter. Le funzioni ICT di cui al comma 3-bis comprendono la realizzazione e la gestione di infrastrutture tecnologiche, rete dati, fonia, apparati, di banche dati, di applicativi software, l'approvvigionamento di licenze per il software, la formazione informatica e la consulenza nel settore dell'informatica.<text:line-break/>3-quater. La medesima funzione ICT non può essere svolta da più di una forma associativa.<text:line-break/>3-quinquies. Il limite demografico minimo che l'insieme dei comuni, che sono tenuti ad esercitare le funzioni ICT in forma associata, deve raggiungere è fissato in 30.000 abitanti, salvo quanto disposto dal comma 3-sexies.<text:line-break/>3-sexies. Entro due mesi dalla data di entrata in vigore della presente disposizione, nelle materie di cui all'<text:a xlink:type="simple" xlink:href="http://entilocali.leggiditalia.it/#id=10LX0000105833ART118,__m=document" text:style-name="Internet_20_link" text:visited-style-name="Visited_20_Internet_20_Link">articolo 117, commi terzo e quarto, della Costituzione</text:a>, la regione individua con propria legge, previa concertazione con i comuni interessati nell'ambito del Consiglio delle autonomie locali, la dimensione territoriale ottimale e omogenea per area geografica per lo svolgimento, in forma obbligatoriamente associata da parte dei comuni con dimensione territoriale inferiore ai 5.000 abitanti, delle funzioni di cui al comma 3-ter, secondo i principi di economicità, di efficienza e di riduzione delle spese, fermo restando quanto stabilito dal comma 3-bis del presente articolo.<text:line-break/>3-septies. A partire dalla data fissata dal decreto di cui al comma 3-octies, i comuni non possono singolarmente assumere obbligazioni inerenti alle funzioni e ai servizi di cui ai commi 3-bis e 3-ter. Per tale scopo, all'interno della gestione associata, i comuni individuano un'unica stazione appaltante.<text:line-break/>3-octies. Le funzioni di cui al comma 3-bis e i relativi tempi di attuazione sono definiti con decreto del Ministro per la pubblica amministrazione e la semplificazione, previa intesa in sede di Conferenza unificata di cui all'<text:a xlink:type="simple" xlink:href="http://entilocali.leggiditalia.it/#id=10LX0000114903ART9,__m=document" text:style-name="Internet_20_link" text:visited-style-name="Visited_20_Internet_20_Link">articolo 8 del decreto legislativo 28 agosto 1997, n. 281</text:a>, e successive modificazioni, da emanare entro sei mesi dalla data di entrata in vigore della presente disposizione».</text:p>
              <text:p text:style-name="Horizontal_20_Line"/>
              <text:p text:style-name="Text_20_body">Articolo inserito dalla<text:span text:style-name="T3"> </text:span><text:a xlink:type="simple" xlink:href="http://entilocali.leggiditalia.it/#id=10LX0000767394ART14,__m=document" text:style-name="Internet_20_link" text:visited-style-name="Visited_20_Internet_20_Link">legge di conversione 4 aprile 2012, n. 35</text:a><text:span text:style-name="T3">.</text:span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casadio</meta:initial-creator>
    <meta:creation-date>2016-03-23T13:31:01.56</meta:creation-date>
    <meta:document-statistic meta:table-count="0" meta:image-count="0" meta:object-count="0" meta:page-count="1" meta:paragraph-count="7" meta:word-count="442" meta:character-count="2946"/>
    <dc:date>2016-03-23T13:34:52.68</dc:date>
    <dc:creator>simona casadio</dc:creator>
    <meta:editing-duration>PT3M51S</meta:editing-duration>
    <meta:editing-cycles>1</meta:editing-cycles>
    <meta:generator>OpenOffice/4.1.2$Win32 OpenOffice.org_project/412m3$Build-9782</meta:generator>
  </office:meta>
</office:document-meta>
</file>